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in" text:min-label-width="0.1972in"/>
      </text:list-level-style-number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text:style-name="WW_CharLFO3LVL2" style:num-suffix="." style:num-format="1">
        <style:list-level-properties text:space-before="0in" text:min-label-width="0.118in"/>
      </text:list-level-style-number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1666in" text:min-label-width="0.25in"/>
        <style:text-properties style:font-name="新細明體"/>
      </text:list-level-style-bullet>
      <text:list-level-style-number text:level="2" text:style-name="WW_CharLFO4LVL2" style:num-suffix="." style:num-format="1">
        <style:list-level-properties text:space-before="0.5in" text:min-label-width="0.1972in"/>
      </text:list-level-style-number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/>
        <style:text-properties style:font-name="新細明體"/>
      </text:list-level-style-bullet>
      <text:list-level-style-number text:level="2" text:style-name="WW_CharLFO9LVL2" style:num-suffix="." style:num-format="1">
        <style:list-level-properties text:space-before="0in" text:min-label-width="0.1972in"/>
      </text:list-level-style-number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0375in"/>
    </style:style>
    <style:style style:name="Table1" style:family="table" style:master-page-name="MP0">
      <style:table-properties style:width="6.0375in" fo:margin-left="0in" table:align="left"/>
    </style:style>
    <style:style style:name="TableRow3" style:family="table-row">
      <style:table-row-properties style:min-row-height="0.0138in" fo:keep-together="always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list-style-name="LFO3" style:family="paragraph">
      <style:paragraph-properties fo:line-height="0.2361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22" style:parent-style-name="內文" style:list-style-name="LFO3" style:family="paragraph">
      <style:paragraph-properties fo:line-height="0.2361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23" style:parent-style-name="內文" style:list-style-name="LFO3" style:family="paragraph">
      <style:paragraph-properties fo:line-height="0.2361in" fo:margin-left="0.4131in" fo:text-indent="-0.2479in">
        <style:tab-stops>
          <style:tab-stop style:type="left" style:position="0.0034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3" style:family="paragraph">
      <style:paragraph-properties fo:line-height="0.2361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28" style:parent-style-name="內文" style:list-style-name="LFO3" style:family="paragraph">
      <style:paragraph-properties fo:line-height="0.2361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/>
    </style:style>
    <style:style style:name="P29" style:parent-style-name="內文" style:list-style-name="LFO3" style:family="paragraph">
      <style:paragraph-properties fo:line-height="0.2361in" fo:margin-left="0.4131in" fo:text-indent="-0.2479in">
        <style:tab-stops>
          <style:tab-stop style:type="left" style:position="0.00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list-style-name="LFO3" style:family="paragraph">
      <style:paragraph-properties fo:line-height="0.2361in" fo:margin-left="0.4131in" fo:text-indent="-0.2479in">
        <style:tab-stops>
          <style:tab-stop style:type="left" style:position="0.0034in"/>
        </style:tab-stops>
      </style:paragraph-properties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ableRow37" style:family="table-row">
      <style:table-row-properties style:min-row-height="1.9541in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2" style:parent-style-name="內文" style:list-style-name="LFO1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7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48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49" style:parent-style-name="內文" style:list-style-name="LFO1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361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P70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71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361in"/>
      <style:text-properties style:font-name="標楷體" style:font-name-asian="標楷體"/>
    </style:style>
    <style:style style:name="P80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P81" style:parent-style-name="內文" style:list-style-name="LFO1" style:family="paragraph">
      <style:paragraph-properties fo:line-height="0.2361in"/>
      <style:text-properties style:font-name="標楷體" style:font-name-asian="標楷體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檢核項目</text:p>
          </table:table-cell>
        </table:table-row>
        <table:table-row table:style-name="TableRow18">
          <table:table-cell table:style-name="TableCell19">
            <text:p text:style-name="P20">應附基本表件：</text:p>
            <text:list text:style-name="LFO3" text:continue-numbering="true">
              <text:list-item>
                <text:p text:style-name="P21">計畫申請書（國外旅費部分）影本</text:p>
              </text:list-item>
              <text:list-item>
                <text:p text:style-name="P22">出國計畫變更（目的）同意函影本</text:p>
              </text:list-item>
              <text:list-item>
                <text:p text:style-name="P23"><text:span text:style-name="T24">出國計畫變更</text:span><text:span text:style-name="T25">（人員、人數、次數、天數、地點、會議）</text:span><text:span text:style-name="T26">經費及流用變更申請表正本</text:span></text:p>
              </text:list-item>
              <text:list-item>
                <text:p text:style-name="P27">教師出國請假申請表（因涉及經費報支，出差時間應包含例假日）</text:p>
              </text:list-item>
              <text:list-item>
                <text:p text:style-name="P28">會議議程或邀請函（會議名稱、日期、地點）或出國核可簽呈影本</text:p>
              </text:list-item>
              <text:list-item>
                <text:p text:style-name="P29"><text:span text:style-name="T30">國外出差旅費報告表</text:span><text:span text:style-name="T31">（</text:span><text:span text:style-name="T32">請填寫實際出國及返國日期</text:span><text:span text:style-name="T33">）</text:span></text:p>
              </text:list-item>
              <text:list-item>
                <text:p text:style-name="P34"><text:span text:style-name="T35">支出科目分攤表</text:span><text:span text:style-name="T36">（使用單一經費來源出國者，無須檢附）</text:span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交通費憑證：</text:p>
            <text:p text:style-name="P40">◎飛機</text:p>
            <text:list text:style-name="LFO1" text:continue-numbering="true">
              <text:list-item>
                <text:p text:style-name="P41">機票票根或電子機票或其他足資證明行程之文件</text:p>
              </text:list-item>
              <text:list-item>
                <text:p text:style-name="P42"><text:span text:style-name="T43">國際線航空機票</text:span><text:span text:style-name="T44">購票證明單</text:span><text:span text:style-name="T45">或旅行業代收轉付收據或其他足資證明支付票款之文件</text:span></text:p>
              </text:list-item>
              <text:list-item>
                <text:p text:style-name="P46">登機證存根(含電子登機證)或足資證明出國事實之護照影本或航空公司所開立之搭機證明</text:p>
              </text:list-item>
              <text:list-item>
                <text:p text:style-name="P47">搭乘外國籍航空公司班機申請書(可至人事室網頁下載)</text:p>
              </text:list-item>
            </text:list>
            <text:list text:style-name="LFO4" text:continue-numbering="true">
              <text:list-item>
                <text:p text:style-name="P48">國外長途交通工具</text:p>
              </text:list-item>
            </text:list>
            <text:list text:style-name="LFO1" text:continue-numbering="true">
              <text:list-item>
                <text:p text:style-name="P49"><text:span text:style-name="T50">原始單據正本(</text:span><text:span text:style-name="T51">請譯中文</text:span><text:span text:style-name="T52">)</text:span></text:p>
              </text:list-item>
              <text:list-item>
                <text:p text:style-name="P53"><text:span text:style-name="T54">結匯單或出國前一日臺銀</text:span><text:span text:style-name="T55">即期賣出</text:span><text:span text:style-name="T56">匯率表，如當地使用貨幣無臺銀即期賣出匯價者，以現金賣出匯價為依據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生活費報支標準及匯率證明：</text:p>
            <text:list text:style-name="LFO1" text:continue-numbering="true">
              <text:list-item>
                <text:p text:style-name="P60">依出差地生活費日支數額報支(可至主計室網頁查詢)；日支數額標準表未列舉之城市，以『其他』所列日支數額報支</text:p>
              </text:list-item>
              <text:list-item>
                <text:p text:style-name="P61">在交通工具歇夜、住宿免費宿舍、過境旅館及返國當日，生活費按日支數額30%限額內報支</text:p>
              </text:list-item>
              <text:list-item>
                <text:p text:style-name="P62">由國外單位或其他來源提供膳宿或現金津貼者，依「國外出差旅費報支要點」第9點規定報支</text:p>
              </text:list-item>
              <text:list-item>
                <text:p text:style-name="P63"><text:span text:style-name="T64">結匯單或出國前一日臺銀</text:span><text:span text:style-name="T65">即期賣出</text:span><text:span text:style-name="T66">美元匯率表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註冊費憑證：</text:p>
            <text:list text:style-name="LFO1" text:continue-numbering="true">
              <text:list-item>
                <text:p text:style-name="P70">註冊費收據正本</text:p>
              </text:list-item>
              <text:list-item>
                <text:p text:style-name="P71">結匯單或出國前一日臺銀即期賣出匯率表，如須於出國前繳交報名等費用者，得以實際支付日臺銀即期賣出匯價或檢附信用卡帳單影本，以信用卡結算匯率辦理報支。</text:p>
              </text:list-item>
            </text:list>
            <text:p text:style-name="P72">（如當地使用貨幣無臺銀即期賣出匯價者，以現金賣出匯價為依據）</text:p>
          </table:table-cell>
        </table:table-row>
        <table:table-row table:style-name="TableRow73">
          <table:table-cell table:style-name="TableCell74">
            <text:p text:style-name="P75">保險費憑證：</text:p>
            <text:list text:style-name="LFO1" text:continue-numbering="true">
              <text:list-item>
                <text:p text:style-name="P76">保險費單據正本(保額最高400萬元及保費不得超過和泰產物保險股份有限公司標準)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其他</text:p>
            <text:list text:style-name="LFO1" text:continue-numbering="true">
              <text:list-item>
                <text:p text:style-name="P80">差旅費報告表修改處請出差人簽名或蓋章，線上亦請更正。</text:p>
              </text:list-item>
              <text:list-item>
                <text:p text:style-name="P81">支出證明單（核銷時如遇相關單據遺失，並經當事人循必要且合理程序，仍無法取得時，應檢附支出證明單。）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<text:s text:c="12"/>為利報支作業，請出差人逐項檢核，敬請惠予配合。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-asian="標楷體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asian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="新細明體" style:font-name-asian="新細明體" style:font-name-complex="Times New Roman" fo:language="en" fo:country="US"/>
    </style:style>
    <style:style style:name="WW_CharLFO9LVL2" style:family="text">
      <style:text-properties style:font-name-asian="標楷體" fo:language="en" fo:country="U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新細明體"/>
      </text:list-level-style-bullet>
      <text:list-level-style-number text:level="2" text:style-name="WW_CharLFO1LVL2" style:num-suffix="." style:num-format="1">
        <style:list-level-properties text:space-before="0in" text:min-label-width="0.1972in"/>
      </text:list-level-style-number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text:style-name="WW_CharLFO3LVL2" style:num-suffix="." style:num-format="1">
        <style:list-level-properties text:space-before="0in" text:min-label-width="0.118in"/>
      </text:list-level-style-number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1666in" text:min-label-width="0.25in"/>
        <style:text-properties style:font-name="新細明體"/>
      </text:list-level-style-bullet>
      <text:list-level-style-number text:level="2" text:style-name="WW_CharLFO4LVL2" style:num-suffix="." style:num-format="1">
        <style:list-level-properties text:space-before="0.5in" text:min-label-width="0.1972in"/>
      </text:list-level-style-number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/>
        <style:text-properties style:font-name="新細明體"/>
      </text:list-level-style-bullet>
      <text:list-level-style-number text:level="2" text:style-name="WW_CharLFO9LVL2" style:num-suffix="." style:num-format="1">
        <style:list-level-properties text:space-before="0in" text:min-label-width="0.1972in"/>
      </text:list-level-style-number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1pt" style:font-size-asian="11pt" style:font-size-complex="11pt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="新細明體" fo:font-size="11pt" style:font-size-asian="11pt" style:font-size-complex="11pt"/>
    </style:style>
    <style:style style:name="T17" style:parent-style-name="預設段落字型" style:family="text">
      <style:text-properties style:font-name="新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s/></text:span><text:span text:style-name="T8"><text:s text:c="14"/></text:span><text:span text:style-name="T9">國外出差旅費</text:span><text:span text:style-name="T10">報支檢核</text:span><text:span text:style-name="T11">表</text:span><text:span text:style-name="T12"><text:s text:c="7"/></text:span><text:span text:style-name="T13"><text:s/></text:span><text:span text:style-name="T14">10</text:span><text:span text:style-name="T15">4.10</text:span><text:span text:style-name="T16">.</text:span><text:span text:style-name="T17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費</dc:title>
    <meta:initial-creator>林惠柑</meta:initial-creator>
    <dc:creator>ACC070</dc:creator>
    <meta:creation-date>2018-04-09T08:26:00Z</meta:creation-date>
    <dc:date>2018-04-09T08:26:00Z</dc:date>
    <meta:print-date>2014-05-29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