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825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8333in" style:use-optimal-column-width="false"/>
    </style:style>
    <style:style style:name="Table4" style:family="table">
      <style:table-properties style:width="7.4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ableRow15" style:family="table-row">
      <style:table-row-properties style:min-row-height="0.4229in" style:use-optimal-row-height="false"/>
    </style:style>
    <style:style style:name="TableCell16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24" style:family="table-row">
      <style:table-row-properties style:min-row-height="0.4347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Row28" style:family="table-row">
      <style:table-row-properties style:min-row-height="1.4902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083in" fo:margin-left="0.0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25in" fo:line-height="0.2083in" fo:margin-left="0.0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2083in" fo:margin-left="0.0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888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ableRow49" style:family="table-row">
      <style:table-row-properties style:min-row-height="0.4805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083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27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69" style:family="table-row">
      <style:table-row-properties style:min-row-height="0.3791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ableRow74" style:family="table-row">
      <style:table-row-properties style:min-row-height="0.4569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 fo:text-indent="2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text-indent="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125in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0145in" fo:text-indent="-0.097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388in"/>
      <style:text-properties style:font-name="標楷體" style:font-name-asian="標楷體" fo:color="#A6A6A6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1111in"/>
      <style:text-properties style:font-name="標楷體" style:font-name-asian="標楷體" fo:color="#A6A6A6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0145in" fo:text-indent="-0.097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margin-left="0in" fo:text-indent="-0.2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1666in" fo:margin-left="0.1243in" fo:text-indent="-0.250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 fo:margin-left="0.5916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666in" fo:margin-left="0.5916in" fo:text-indent="-0.240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666in" fo:margin-left="0.5916in" fo:text-indent="-0.24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 立 中 興 大 學</text:p>
      <text:p text:style-name="P2">教 職 員 工 各 項 借 支 申 請 表</text:p>
      <text:p text:style-name="P3">中華民國 <text:s text:c="6"/>年 <text:s text:c="4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服務單位</text:p>
          </table:table-cell>
          <table:table-cell table:style-name="TableCell1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內文"/>
          </table:table-cell>
          <table:covered-table-cell/>
          <table:table-cell table:style-name="TableCell19" table:number-rows-spanned="2">
            <text:p text:style-name="P20"/>
            <text:p text:style-name="P21">員工代號</text:p>
            <text:p text:style-name="P22"/>
          </table:table-cell>
          <table:table-cell table:style-name="TableCell23" table:number-columns-spanned="2" table:number-rows-spanned="2">
            <text:p text:style-name="內文"/>
          </table:table-cell>
          <table:covered-table-cell/>
        </table:table-row>
        <table:table-row table:style-name="TableRow24">
          <table:table-cell table:style-name="TableCell25">
            <text:p text:style-name="P26">職 <text:s text:c="3"/>稱</text:p>
          </table:table-cell>
          <table:table-cell table:style-name="TableCell2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8">
          <table:table-cell table:style-name="TableCell29">
            <text:p text:style-name="P30"/>
            <text:p text:style-name="P31">借款項目</text:p>
          </table:table-cell>
          <table:table-cell table:style-name="TableCell32" table:number-columns-spanned="5">
            <text:p text:style-name="P33"><text:s/>□ 研討會 <text:s text:c="7"/><text:s text:c="3"/>□ 國外出差旅費 <text:s text:c="3"/></text:p>
            <text:p text:style-name="P34"><text:s/>□ 學位考試借支 (請附學位考試借支清單)</text:p>
            <text:p text:style-name="P35">□ 國外採購結匯款 (需附核准之請購單及議價記錄表)</text:p>
            <text:p text:style-name="P36"><text:span text:style-name="T37"><text:s text:c="3"/>結匯銀行：</text:span><text:span text:style-name="T38"><text:s text:c="31"/></text:span></text:p>
            <text:p text:style-name="P39"><text:span text:style-name="T40">□ 其他<text:s/></text:span><text:span text:style-name="T41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>借支用途</text:p>
            <text:p text:style-name="P46"><text:span text:style-name="T47">或項目說明</text:span></text:p>
          </table:table-cell>
          <table:table-cell table:style-name="TableCell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經費來源</text:p>
            <text:p text:style-name="P52"><text:span text:style-name="T53">(或校內計畫編號)</text:span></text:p>
          </table:table-cell>
          <table:table-cell table:style-name="TableCell54">
            <text:p text:style-name="P55"><text:span text:style-name="T56">借支金額</text:span></text:p>
          </table:table-cell>
          <table:table-cell table:style-name="TableCell57" table:number-columns-spanned="3">
            <text:p text:style-name="P58">經費來源</text:p>
            <text:p text:style-name="P59"><text:span text:style-name="T60">(或校內計畫編號)</text:span></text:p>
          </table:table-cell>
          <table:covered-table-cell/>
          <table:covered-table-cell/>
          <table:table-cell table:style-name="TableCell61">
            <text:p text:style-name="P62"><text:span text:style-name="T63">借支金額</text:span></text:p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<text:span text:style-name="T77">借支總金額</text:span></text:p>
          </table:table-cell>
          <table:table-cell table:style-name="TableCell78" table:number-columns-spanned="5">
            <text:p text:style-name="P79"><text:span text:style-name="T80">新台幣(</text:span><text:span text:style-name="T81">大寫</text:span><text:span text:style-name="T82">) <text:s text:c="3"/>佰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計歸還或</text:p>
            <text:p text:style-name="P86"><text:span text:style-name="T87">結報期限</text:span></text:p>
          </table:table-cell>
          <table:table-cell table:style-name="TableCell88" table:number-columns-spanned="5">
            <text:p text:style-name="P89">中華民國 <text:s text:c="9"/>年 <text:s text:c="7"/>月 <text:s text:c="7"/>日 ( 以前 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借</text:span><text:span text:style-name="T94">借 <text:s text:c="3"/>據</text:span></text:p>
            <text:p text:style-name="P95"/>
          </table:table-cell>
          <table:table-cell table:style-name="TableCell96" table:number-columns-spanned="5">
            <text:p text:style-name="P97">上項借款如數收到。此據</text:p>
            <text:p text:style-name="P98"><text:span text:style-name="T99"><text:s text:c="22"/>借款人： <text:s text:c="17"/>(蓋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><text:span text:style-name="T101"><draw:frame draw:z-index="251658240" draw:id="id0" draw:style-name="a0" draw:name="Text Box 5" text:anchor-type="paragraph" svg:x="3.25in" svg:y="0.10417in" svg:width="1.33333in" svg:height="0.42292in" style:rel-width="scale" style:rel-height="scale"><draw:text-box><text:p text:style-name="P102">1萬元(含)以下經費授權承辦人員核章。</text:p></draw:text-box><svg:title/><svg:desc/></draw:frame></text:span><text:span text:style-name="T103"><draw:frame draw:z-index="251657216" draw:id="id1" draw:style-name="a1" draw:name="Text Box 4" text:anchor-type="paragraph" svg:x="6.08333in" svg:y="0.02014in" svg:width="1.33333in" svg:height="0.79097in" style:rel-width="scale" style:rel-height="scale"><draw:text-box><text:p text:style-name="P104">十萬元(含)以下經費的動支與核銷授權系所或行政單位主管核決</text:p></draw:text-box><svg:title/><svg:desc/></draw:frame></text:span><text:span text:style-name="T105">單位主管 <text:s text:c="16"/></text:span><text:span text:style-name="T106">主</text:span><text:span text:style-name="T107">計室 <text:s text:c="21"/>校<text:s/></text:span><text:span text:style-name="T108"><text:s text:c="4"/></text:span><text:span text:style-name="T109">長 <text:s text:c="8"/></text:span></text:p>
      <text:p text:style-name="P110"><text:span text:style-name="T111">或計畫主持人</text:span><text:span text:style-name="T112"><text:s text:c="44"/></text:span><text:span text:style-name="T113">或授權代簽人</text:span></text:p>
      <text:p text:style-name="P114"><text:s text:c="31"/></text:p>
      <text:p text:style-name="P115"><text:span text:style-name="T116">備註：</text:span><text:span text:style-name="T117">一、各項借支請盡速於三個月內歸還或結報。</text:span></text:p>
      <text:p text:style-name="P118">二、金額在一萬元以上之採購，應填請購單；薪資、工資等勞務支出， 不宜借支預付費用支付。</text:p>
      <text:p text:style-name="P119">三、單據結報時，請在單據明顯處註明「款已借支，請沖帳」字樣。</text:p>
      <text:p text:style-name="P120"><text:span text:style-name="T121">四</text:span><text:span text:style-name="T122">、借支金額扣除沖帳數之餘款，請至出納組辦理繳回，收據上註明原借支款經費來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625in" fo:text-indent="-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2361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</dc:title>
    <meta:initial-creator>白敏瑩</meta:initial-creator>
    <dc:creator>ACC070</dc:creator>
    <meta:creation-date>2018-06-28T02:55:00Z</meta:creation-date>
    <dc:date>2018-06-28T02:55:00Z</dc:date>
    <meta:print-date>2018-06-28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