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9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5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9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5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9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5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916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4166in"/>
    </style:style>
    <style:style style:name="TableColumn11" style:family="table-column">
      <style:table-column-properties style:column-width="1.9666in"/>
    </style:style>
    <style:style style:name="Table7" style:family="table">
      <style:table-properties style:width="7.125in" fo:margin-left="0in" table:align="left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-top="0.0312in solid #000000" fo:border-left="0.0312in solid #000000" fo:border-bottom="0.0034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125in" fo:line-height="0.3333in"/>
      <style:text-properties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23" style:family="table-row">
      <style:table-row-properties style:min-row-height="0.377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30" style:family="table-row">
      <style:table-row-properties style:min-row-height="0.5298in"/>
    </style:style>
    <style:style style:name="TableCell31" style:family="table-cell">
      <style:table-cell-properties fo:border-top="0.0034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list-style-name="LFO3" style:family="paragraph">
      <style:paragraph-properties fo:text-align="center" fo:margin-top="0.125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013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61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47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2472in"/>
    </style:style>
    <style:style style:name="TableCell6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715in"/>
    </style:style>
    <style:style style:name="TableCell72" style:family="table-cell">
      <style:table-cell-properties fo:border-top="0.0069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text-indent="3.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3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3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3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 立 中 興 大 學</text:p>
      <text:p text:style-name="P2"><text:span text:style-name="T3">支出款項</text:span><text:span text:style-name="T4">收</text:span><text:span text:style-name="T5">回通知單</text:span></text:p>
      <text:p text:style-name="P6">中華民國 <text:s text:c="4"/>年 <text:s text:c="4"/>月 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繳款人姓名</text:span>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<text:span text:style-name="T20">服務單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5">
            <text:list text:style-name="LFO3" text:continue-numbering="true">
              <text:list-item>
                <text:p text:style-name="P32">借支收回</text:p>
              </text:list-item>
              <text:list-item>
                <text:p text:style-name="P33">支出收回</text:p>
              </text:list-item>
            </text:list>
          </table:table-cell>
          <table:table-cell table:style-name="TableCell34" table:number-columns-spanned="2">
            <text:p text:style-name="P35">原支出經費來源代號</text:p>
          </table:table-cell>
          <table:covered-table-cell/>
          <table:table-cell table:style-name="TableCell36">
            <text:p text:style-name="P37">繳 回 金 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合 <text:s text:c="5"/>計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繳 回 事 項</text:p>
            <text:p text:style-name="P65">及 <text:s/>說 <text:s/>明</text:p>
          </table:table-cell>
          <table:table-cell table:style-name="TableCell66" table:number-columns-spanned="3">
            <text:p text:style-name="P67">□零用金借支<text:s text:c="11"/>□研討會費用借支</text:p>
            <text:p text:style-name="P68">□學位考試費用借支<text:s text:c="5"/>□國外出差旅費借支</text:p>
            <text:p text:style-name="P69">□其他(請敘明)：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備 <text:s text:c="3"/>註</text:p>
            <text:p text:style-name="P75"/>
          </table:table-cell>
          <table:table-cell table:style-name="TableCell76" table:number-columns-spanned="3">
            <text:p text:style-name="P77"><text:span text:style-name="T78">本通知單請先送會計室核對經費來源後，連同</text:span><text:span text:style-name="T79">現</text:span><text:span text:style-name="T80">金送出納組</text:span><text:span text:style-name="T81">繳交</text:span><text:span text:style-name="T82">。</text:span></text:p>
            <text:p text:style-name="P83">請存入帳戶(會計室勾選)：</text:p>
            <text:list text:style-name="LFO3" text:continue-numbering="true">
              <text:list-item>
                <text:p text:style-name="P84"><text:span text:style-name="T85">8877號帳戶</text:span><text:span text:style-name="T86">(校務基金)</text:span><text:span text:style-name="T87"><text:s text:c="4"/></text:span><text:span text:style-name="T88">□8878號帳戶</text:span><text:span text:style-name="T89">(</text:span><text:span text:style-name="T90">教育部及</text:span><text:span text:style-name="T91">其他機關計畫)</text:span></text:p>
              </text:list-item>
              <text:list-item>
                <text:p text:style-name="P92"><text:span text:style-name="T93">8879號帳戶</text:span><text:span text:style-name="T94">(農委會計畫)</text:span><text:span text:style-name="T95"><text:s text:c="2"/></text:span><text:span text:style-name="T96">□8880號帳戶</text:span><text:span text:style-name="T97">(國科會計畫)</text:span></text:p>
              </text:list-item>
              <text:list-item>
                <text:p text:style-name="P98"><text:span text:style-name="T99">8881號帳戶</text:span><text:span text:style-name="T100">(管理費)</text:span><text:span text:style-name="T101"><text:s text:c="6"/></text:span><text:span text:style-name="T102">□9989號帳戶</text:span><text:span text:style-name="T103">(卓越計畫)</text:span></text:p>
              </text:list-item>
              <text:list-item>
                <text:p text:style-name="P104"><text:span text:style-name="T105">9955號帳戶</text:span><text:span text:style-name="T106">(代收款)</text:span></text:p>
              </text:list-item>
            </text:list>
            <text:p text:style-name="P107"/>
          </table:table-cell>
          <table:covered-table-cell/>
          <table:covered-table-cell/>
        </table:table-row>
      </table:table>
      <text:p text:style-name="P108">製表： <text:s text:c="15"/><text:s text:c="4"/><text:s/>主計室： <text:s text:c="17"/>出納組：</text:p>
      <text:p text:style-name="P109"/>
      <text:p text:style-name="P110"/>
      <text:p text:style-name="P111">單位主管：</text:p>
      <text:p text:style-name="P112"><text:span text:style-name="T113">(或</text:span><text:span text:style-name="T114">計畫主持人</text:span><text:span text:style-name="T1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9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5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9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5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9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5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15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</dc:title>
    <meta:initial-creator>白敏瑩</meta:initial-creator>
    <dc:creator>TEST</dc:creator>
    <meta:creation-date>2016-08-01T06:03:00Z</meta:creation-date>
    <dc:date>2016-08-01T06:03:00Z</dc:date>
    <meta:print-date>2006-08-21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