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3333in" text:min-label-width="0.25in"/>
        <style:text-properties style:font-name="新細明體"/>
      </text:list-level-style-bullet>
      <text:list-level-style-number text:level="2" text:style-name="WW_CharLFO2LVL2" style:num-suffix="." style:num-format="1">
        <style:list-level-properties text:space-before="0in" text:min-label-width="0.1972in"/>
      </text:list-level-style-number>
      <text:list-level-style-bullet text:level="3" text:style-name="WW_CharLFO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666in" text:min-label-width="0.25in"/>
        <style:text-properties style:font-name="新細明體"/>
      </text:list-level-style-bullet>
      <text:list-level-style-number text:level="2" text:style-name="WW_CharLFO3LVL2" style:num-suffix="." style:num-format="1">
        <style:list-level-properties text:space-before="0in" text:min-label-width="0.118in"/>
      </text:list-level-style-number>
      <text:list-level-style-bullet text:level="3" text:style-name="WW_CharLFO3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20pt" style:font-size-asian="20pt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23" style:family="table-column">
      <style:table-column-properties style:column-width="7.7388in"/>
    </style:style>
    <style:style style:name="TableColumn24" style:family="table-column">
      <style:table-column-properties style:column-width="2.2805in"/>
    </style:style>
    <style:style style:name="Table22" style:family="table">
      <style:table-properties style:width="10.0194in" fo:margin-left="0in" table:align="left"/>
    </style:style>
    <style:style style:name="TableRow25" style:family="table-row">
      <style:table-row-properties style:min-row-height="0.3576in" fo:keep-together="always"/>
    </style:style>
    <style:style style:name="TableCell26" style:family="table-cell">
      <style:table-cell-properties fo:border-top="0.0069in solid #000000" fo:border-left="0.0069in solid #000000" fo:border-bottom="0.0069in dashed #000000" fo:border-right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125in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  <style:text-properties style:font-name-asian="標楷體"/>
    </style:style>
    <style:style style:name="TableRow43" style:family="table-row">
      <style:table-row-properties style:min-row-height="2.7291in" fo:keep-together="always"/>
    </style:style>
    <style:style style:name="TableCell44" style:family="table-cell">
      <style:table-cell-properties fo:border-top="0.0069in dash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5" style:parent-style-name="內文" style:family="paragraph">
      <style:text-properties style:font-name-asian="標楷體"/>
    </style:style>
    <style:style style:name="P46" style:parent-style-name="內文" style:family="paragraph">
      <style:text-properties style:font-name-asian="標楷體"/>
    </style:style>
    <style:style style:name="P47" style:parent-style-name="內文" style:list-style-name="LFO1" style:family="paragraph">
      <style:text-properties style:font-name-asian="標楷體"/>
    </style:style>
    <style:style style:name="P48" style:parent-style-name="內文" style:list-style-name="LFO1" style:family="paragraph"/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list-style-name="LFO1" style:family="paragraph">
      <style:text-properties style:font-name="標楷體" style:font-name-asian="標楷體"/>
    </style:style>
    <style:style style:name="P57" style:parent-style-name="內文" style:list-style-name="LFO1" style:family="paragraph">
      <style:text-properties style:font-name="標楷體" style:font-name-asian="標楷體"/>
    </style:style>
    <style:style style:name="P58" style:parent-style-name="內文" style:list-style-name="LFO1" style:family="paragraph"/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list-style-name="LFO1" style:family="paragraph"/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list-style-name="LFO1" style:family="paragraph"/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list-style-name="LFO1" style:family="paragraph">
      <style:text-properties style:font-name="標楷體" style:font-name-asian="標楷體"/>
    </style:style>
    <style:style style:name="P80" style:parent-style-name="內文" style:list-style-name="LFO1" style:family="paragraph"/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list-style-name="LFO1" style:family="paragraph"/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list-style-name="LFO1" style:family="paragraph"/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list-style-name="LFO1" style:family="paragraph">
      <style:text-properties style:font-name="標楷體" style:font-name-asian="標楷體"/>
    </style:style>
    <style:style style:name="P104" style:parent-style-name="內文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TableRow106" style:family="table-row">
      <style:table-row-properties style:min-row-height="0.3611in" fo:keep-together="always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-asian="標楷體"/>
    </style:style>
    <style:style style:name="TableRow109" style:family="table-row">
      <style:table-row-properties style:min-row-height="2.1152in" fo:keep-together="always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margin-top="0.125in"/>
      <style:text-properties style:font-name-asian="標楷體"/>
    </style:style>
    <style:style style:name="P112" style:parent-style-name="內文" style:family="paragraph">
      <style:text-properties style:font-name-asian="標楷體"/>
    </style:style>
    <style:style style:name="P113" style:parent-style-name="內文" style:family="paragraph">
      <style:text-properties style:font-name-asian="標楷體"/>
    </style:style>
    <style:style style:name="P114" style:parent-style-name="內文" style:family="paragraph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</text:span><text:span text:style-name="T3"><text:s/></text:span><text:span text:style-name="T4">立</text:span><text:span text:style-name="T5"><text:s/></text:span><text:span text:style-name="T6">中</text:span><text:span text:style-name="T7"><text:s/></text:span><text:span text:style-name="T8">興</text:span><text:span text:style-name="T9"><text:s/></text:span><text:span text:style-name="T10">大</text:span><text:span text:style-name="T11"><text:s/></text:span><text:span text:style-name="T12">學</text:span><text:span text:style-name="T13"><text:s/></text:span><text:span text:style-name="T14"><text:s text:c="33"/></text:span><text:span text:style-name="T15">單位：</text:span><text:span text:style-name="T16"><text:s text:c="20"/></text:span></text:p>
      <text:p text:style-name="P17"><text:span text:style-name="T18">國外出差旅費單據粘貼單</text:span><text:span text:style-name="T19"><text:s text:c="34"/></text:span><text:span text:style-name="T20">姓名：</text:span><text:span text:style-name="T21"><text:s text:c="20"/></text:span>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支</text:span><text:span text:style-name="T29"><text:s text:c="4"/></text:span><text:span text:style-name="T30">出</text:span><text:span text:style-name="T31"><text:s text:c="4"/></text:span><text:span text:style-name="T32">單</text:span><text:span text:style-name="T33"><text:s text:c="4"/></text:span><text:span text:style-name="T34">據</text:span><text:span text:style-name="T35"><text:s text:c="4"/></text:span><text:span text:style-name="T36">粘</text:span><text:span text:style-name="T37"><text:s text:c="4"/></text:span><text:span text:style-name="T38">貼</text:span><text:span text:style-name="T39"><text:s text:c="4"/></text:span><text:span text:style-name="T40">線</text:span></text:p>
          </table:table-cell>
          <table:table-cell table:style-name="TableCell41">
            <text:p text:style-name="P42">備<text:s text:c="8"/>註</text:p>
          </table:table-cell>
        </table:table-row>
        <table:table-row table:style-name="TableRow43">
          <table:table-cell table:style-name="TableCell44" table:number-rows-spanned="3">
            <text:p text:style-name="P45"/>
            <text:p text:style-name="P46">注意事項：</text:p>
            <text:list text:style-name="LFO1" text:continue-numbering="true">
              <text:list-item>
                <text:p text:style-name="P47">國外旅費之報支請於返國後一個月內結報；支出單據請依先後次序，由左向右側橫貼。</text:p>
              </text:list-item>
              <text:list-item>
                <text:p text:style-name="P48"><text:span text:style-name="T49">請附</text:span><text:span text:style-name="T50">國科會</text:span><text:span text:style-name="T51">計畫申請書（國外旅費部分）影本或出國計畫變更（</text:span><text:span text:style-name="T52">目的）</text:span><text:span text:style-name="T53">同意函影本或出國計畫變更（人員、人數、次數、天數、地點、會議）簽呈</text:span><text:span text:style-name="T54">影本</text:span><text:span text:style-name="T55">或核定補助同意函。</text:span></text:p>
              </text:list-item>
              <text:list-item>
                <text:p text:style-name="P56">教師出國請假申請表（因涉及經費報支，出差時間應包含例假日）。</text:p>
              </text:list-item>
              <text:list-item>
                <text:p text:style-name="P57">會議議程或邀請函（會議名稱、日期、地點）。</text:p>
              </text:list-item>
              <text:list-item>
                <text:p text:style-name="P58"><text:span text:style-name="T59">機票費之報支請檢附</text:span><text:span text:style-name="T60">機票票根或電子機票</text:span><text:span text:style-name="T61">、</text:span><text:span text:style-name="T62">國際線航空機票</text:span><text:span text:style-name="T63">購票證明單</text:span><text:span text:style-name="T64">或旅行</text:span><text:span text:style-name="T65">業</text:span><text:span text:style-name="T66">代收轉付收據</text:span><text:span text:style-name="T67">或其他足資證明支付票款之文件</text:span><text:span text:style-name="T68">、</text:span><text:span text:style-name="T69">登機證存根</text:span><text:span text:style-name="T70">或足資證明出國事實之護照影本或航空公司所開立之搭機證明。</text:span></text:p>
              </text:list-item>
              <text:list-item>
                <text:p text:style-name="P71"><text:span text:style-name="T72">如搭</text:span><text:span text:style-name="T73">乘非本國班機，請附</text:span><text:span text:style-name="T74">搭乘外國籍航空公司班機申請書</text:span><text:span text:style-name="T75">。</text:span></text:p>
              </text:list-item>
              <text:list-item>
                <text:p text:style-name="P76"><text:span text:style-name="T77">交通費證明如無起訖地點之記載請使用人填註。</text:span><text:span text:style-name="T78">.</text:span></text:p>
              </text:list-item>
              <text:list-item>
                <text:p text:style-name="P79">請附出差地生活費日支數額標準表，日支數額標準表未列舉之城市，以『其他』所列日支數額報支。</text:p>
              </text:list-item>
              <text:list-item>
                <text:p text:style-name="P80"><text:span text:style-name="T81">請附外幣兌換水單，未辦理結匯者，附出國前一天</text:span><text:span text:style-name="T82">(</text:span><text:span text:style-name="T83">如逢假日往前順延</text:span><text:span text:style-name="T84">)</text:span><text:span text:style-name="T85">之臺灣銀行即期賣出</text:span><text:span text:style-name="T86">美元</text:span><text:span text:style-name="T87">參考匯價證明</text:span><text:span text:style-name="T88">。</text:span></text:p>
              </text:list-item>
              <text:list-item>
                <text:p text:style-name="P89"><text:span text:style-name="T90">在交通工具歇夜</text:span><text:span text:style-name="T91">、住宿免費宿舍、過境旅館</text:span><text:span text:style-name="T92">及返國當日，生活費按日支數額</text:span><text:span text:style-name="T93">3</text:span><text:span text:style-name="T94">0%</text:span><text:span text:style-name="T95">限額內</text:span><text:span text:style-name="T96">報支</text:span><text:span text:style-name="T97">。</text:span></text:p>
              </text:list-item>
              <text:list-item>
                <text:p text:style-name="P98"><text:span text:style-name="T99">請附註冊費收</text:span><text:span text:style-name="T100">據正本</text:span><text:span text:style-name="T101">、註冊費信用卡帳單影本</text:span><text:span text:style-name="T102">，如當地使用貨幣無臺銀即期賣出匯價者，以現金賣出匯價為依據。</text:span></text:p>
              </text:list-item>
              <text:list-item>
                <text:p text:style-name="P103">請附保險費單據正本、保險額及項目明細表(最高400萬)，保費及保額不得超過和泰產物保險股份有限公司標準。</text:p>
              </text:list-item>
            </text:list>
            <text:p text:style-name="P104"/>
          </table:table-cell>
          <table:table-cell table:style-name="TableCell105">
            <text:p text:style-name="內文"/>
            <text:p text:style-name="內文"/>
          </table:table-cell>
        </table:table-row>
        <table:table-row table:style-name="TableRow106">
          <table:covered-table-cell>
            <text:p text:style-name="內文"/>
          </table:covered-table-cell>
          <table:table-cell table:style-name="TableCell107">
            <text:p text:style-name="P108">檢<text:s/>附<text:s/>單<text:s/>據</text:p>
          </table:table-cell>
        </table:table-row>
        <table:table-row table:style-name="TableRow109">
          <table:covered-table-cell>
            <text:p text:style-name="內文"/>
          </table:covered-table-cell>
          <table:table-cell table:style-name="TableCell110">
            <text:p text:style-name="P111">機票<text:s text:c="19"/>張</text:p>
            <text:p text:style-name="P112">旅行社代收轉付收據<text:s text:c="5"/>張</text:p>
            <text:p text:style-name="P113">車票<text:s text:c="19"/>張</text:p>
            <text:p text:style-name="P114">結匯水單或匯率證明<text:s text:c="5"/>張</text:p>
            <text:p text:style-name="內文"><text:span text:style-name="T115">其他單據</text:span><text:span text:style-name="T116"><text:s text:c="15"/></text:span><text:span text:style-name="T117">張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 fo:language="en" fo:country="US"/>
    </style:style>
    <style:style style:name="WW_CharLFO2LVL2" style:family="text">
      <style:text-properties style:font-name-asian="標楷體" fo:language="en" fo:country="U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-asian="標楷體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3333in" text:min-label-width="0.25in"/>
        <style:text-properties style:font-name="新細明體"/>
      </text:list-level-style-bullet>
      <text:list-level-style-number text:level="2" text:style-name="WW_CharLFO2LVL2" style:num-suffix="." style:num-format="1">
        <style:list-level-properties text:space-before="0in" text:min-label-width="0.1972in"/>
      </text:list-level-style-number>
      <text:list-level-style-bullet text:level="3" text:style-name="WW_CharLFO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666in" text:min-label-width="0.25in"/>
        <style:text-properties style:font-name="新細明體"/>
      </text:list-level-style-bullet>
      <text:list-level-style-number text:level="2" text:style-name="WW_CharLFO3LVL2" style:num-suffix="." style:num-format="1">
        <style:list-level-properties text:space-before="0in" text:min-label-width="0.118in"/>
      </text:list-level-style-number>
      <text:list-level-style-bullet text:level="3" text:style-name="WW_CharLFO3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1.1812in" fo:margin-bottom="0.5909in" fo:margin-right="0.7875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 立 中 興 大 學                                  單位：</dc:title>
    <meta:initial-creator>user</meta:initial-creator>
    <dc:creator>ACC070</dc:creator>
    <meta:creation-date>2018-04-09T08:24:00Z</meta:creation-date>
    <dc:date>2018-04-09T08:24:00Z</dc:date>
    <meta:print-date>2012-07-16T08:3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7" meta:character-count="855" meta:row-count="6" meta:non-whitespace-character-count="729"/>
  </office:meta>
</office:document-meta>
</file>