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084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875in"/>
    </style:style>
    <style:style style:name="Table4" style:family="table">
      <style:table-properties style:width="7.25in" fo:margin-left="0.0194in" table:align="left"/>
    </style:style>
    <style:style style:name="TableRow9" style:family="table-row">
      <style:table-row-properties style:min-row-height="0.6493in"/>
    </style:style>
    <style:style style:name="TableCell10" style:family="table-cell">
      <style:table-cell-properties fo:border-top="0.0312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2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6229in"/>
    </style:style>
    <style:style style:name="TableCell1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line-height="0.208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 style:min-row-height="0.4916in"/>
    </style:style>
    <style:style style:name="TableCell25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6694in"/>
    </style:style>
    <style:style style:name="TableCell3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9937in"/>
    </style:style>
    <style:style style:name="TableCell35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0.9937in"/>
    </style:style>
    <style:style style:name="TableCell4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7569in"/>
    </style:style>
    <style:style style:name="TableCell4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1.5312in"/>
    </style:style>
    <style:style style:name="TableCell86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margin-top="0.125in" fo:line-height="0.2083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margin-top="0.125in" fo:line-height="0.2083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list-style-name="LFO1" style:family="paragraph">
      <style:paragraph-properties fo:margin-top="0.0347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fo:margin-top="0.25in" fo:line-height="0.13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top="0.125in" fo:line-height="0.1388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top="0.125in" fo:line-height="0.1388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中<text:s/>興<text:s/>大<text:s/>學</text:p>
      <text:p text:style-name="P2">計<text:s/>畫<text:s/>經<text:s/>費<text:s/>透<text:s/>支<text:s/>申<text:s/>請<text:s/>表</text:p>
      <text:p text:style-name="P3">中華民國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持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聯絡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主持人</text:p>
            <text:p text:style-name="P21">服<text:s/>務<text:s/>單<text:s/>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校內計畫編號及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委託或補助機關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>透支理由說明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公司企業計畫</text:p>
            <text:p text:style-name="P43"><text:span text:style-name="T44">透</text:span><text:span text:style-name="T45">支歸墊財源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透<text:s/>支<text:s/>額<text:s/>度</text:p>
          </table:table-cell>
          <table:table-cell table:style-name="TableCell51" table:number-columns-spanned="3">
            <text:p text:style-name="P52"><text:span text:style-name="T53">新台幣</text:span><text:span text:style-name="T54">(</text:span><text:span text:style-name="T55">大寫</text:span><text:span text:style-name="T56">) <text:s text:c="4"/></text:span><text:span text:style-name="T57">佰</text:span><text:span text:style-name="T58"><text:s text:c="3"/></text:span><text:span text:style-name="T59">拾</text:span><text:span text:style-name="T60"><text:s text:c="3"/></text:span><text:span text:style-name="T61">萬</text:span><text:span text:style-name="T62"><text:s text:c="3"/></text:span><text:span text:style-name="T63">仟</text:span><text:span text:style-name="T64"><text:s text:c="3"/></text:span><text:span text:style-name="T65">佰</text:span><text:span text:style-name="T66"><text:s text:c="3"/></text:span><text:span text:style-name="T67">拾</text:span><text:span text:style-name="T68"><text:s text:c="3"/></text:span><text:span text:style-name="T69">元整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預計歸還期限</text:p>
          </table:table-cell>
          <table:table-cell table:style-name="TableCell73" table:number-columns-spanned="3">
            <text:p text:style-name="P74"><text:span text:style-name="T75">中華民國</text:span><text:span text:style-name="T76"><text:s text:c="8"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text:span text:style-name="T82">(</text:span><text:span text:style-name="T83">以前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>備<text:s text:c="6"/>註</text:p>
          </table:table-cell>
          <table:table-cell table:style-name="TableCell90" table:number-columns-spanned="3">
            <text:list text:style-name="LFO1" text:continue-numbering="true">
              <text:list-item>
                <text:p text:style-name="P91"><text:span text:style-name="T92">公司企業計畫</text:span><text:span text:style-name="T93">透支不得逾總計畫款</text:span><text:span text:style-name="T94">(</text:span><text:span text:style-name="T95">不含主持人費及管理費</text:span><text:span text:style-name="T96">)</text:span><text:span text:style-name="T97">之</text:span><text:span text:style-name="T98">50%</text:span><text:span text:style-name="T99">，且同一主持人所有計畫累計透支金額以</text:span><text:span text:style-name="T100">300</text:span><text:span text:style-name="T101">萬元為上限</text:span><text:span text:style-name="T102">。</text:span></text:p>
              </text:list-item>
              <text:list-item>
                <text:p text:style-name="P103"><text:span text:style-name="T104">計畫經費之透支，若款項無法撥付本校時，</text:span><text:span text:style-name="T105">由主持人負責歸還</text:span><text:span text:style-name="T106">。</text:span></text:p>
              </text:list-item>
              <text:list-item>
                <text:p text:style-name="P107"><text:span text:style-name="T108">透支款應於計畫結束</text:span><text:span text:style-name="T109">3</text:span><text:span text:style-name="T110">個月內歸墊</text:span><text:span text:style-name="T111">，逾期主計室得逕行開製傳票收回透支計畫款。</text:span></text:p>
              </text:list-item>
            </text:list>
            <text:p text:style-name="P112">4.<text:s/>本表奉准後送主計室登錄。</text:p>
          </table:table-cell>
          <table:covered-table-cell/>
          <table:covered-table-cell/>
        </table:table-row>
      </table:table>
      <text:p text:style-name="P113">計畫主持人<text:s text:c="17"/>主計室<text:s text:c="23"/>校<text:s text:c="2"/>長</text:p>
      <text:p text:style-name="P114"><text:s text:c="33"/><text:s text:c="23"/>或授權</text:p>
      <text:p text:style-name="P115"><text:span text:style-name="T116">單位主管</text:span><text:span text:style-name="T117"><text:s text:c="48"/></text:span><text:span text:style-name="T118">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中 興 大 學</dc:title>
    <dc:subject/>
    <meta:initial-creator>user</meta:initial-creator>
    <dc:creator>堯賓 施</dc:creator>
    <meta:creation-date>2023-06-15T07:37:00Z</meta:creation-date>
    <dc:date>2023-06-15T07:37:00Z</dc:date>
    <meta:print-date>2011-05-18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