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細黑體" svg:font-family="華康細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1666in"/>
      <style:text-properties style:font-name="標楷體" style:font-name-asian="標楷體"/>
    </style:style>
    <style:style style:name="TableColumn4" style:family="table-column">
      <style:table-column-properties style:column-width="0.925in" style:use-optimal-column-width="false"/>
    </style:style>
    <style:style style:name="TableColumn5" style:family="table-column">
      <style:table-column-properties style:column-width="2.0527in" style:use-optimal-column-width="false"/>
    </style:style>
    <style:style style:name="TableColumn6" style:family="table-column">
      <style:table-column-properties style:column-width="0.2222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2.5in" style:use-optimal-column-width="false"/>
    </style:style>
    <style:style style:name="Table3" style:family="table">
      <style:table-properties style:width="7.45in" fo:margin-left="0in" table:align="left"/>
    </style:style>
    <style:style style:name="TableRow15" style:family="table-row">
      <style:table-row-properties style:min-row-height="0.1965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P27" style:parent-style-name="內文" style:family="paragraph">
      <style:text-properties fo:font-size="10pt" style:font-size-asian="10pt" style:font-size-complex="10pt"/>
    </style:style>
    <style:style style:name="P28" style:parent-style-name="內文" style:family="paragraph"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1388in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1388in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1388in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083in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size="10pt" style:font-size-asian="10pt" style:font-size-complex="10pt"/>
    </style:style>
    <style:style style:name="TableRow55" style:family="table-row">
      <style:table-row-properties style:min-row-height="0.4486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0555in"/>
    </style:style>
    <style:style style:name="TableColumn68" style:family="table-column">
      <style:table-column-properties style:column-width="1.0791in"/>
    </style:style>
    <style:style style:name="TableColumn69" style:family="table-column">
      <style:table-column-properties style:column-width="1.0791in"/>
    </style:style>
    <style:style style:name="TableColumn70" style:family="table-column">
      <style:table-column-properties style:column-width="1.0416in"/>
    </style:style>
    <style:style style:name="TableColumn71" style:family="table-column">
      <style:table-column-properties style:column-width="1.125in"/>
    </style:style>
    <style:style style:name="TableColumn72" style:family="table-column">
      <style:table-column-properties style:column-width="1.0562in"/>
    </style:style>
    <style:style style:name="TableColumn73" style:family="table-column">
      <style:table-column-properties style:column-width="1.0562in"/>
    </style:style>
    <style:style style:name="TableColumn74" style:family="table-column">
      <style:table-column-properties style:column-width="1.0562in"/>
    </style:style>
    <style:style style:name="Table67" style:family="table">
      <style:table-properties style:width="7.4937in" fo:margin-left="0in" table:align="left"/>
    </style:style>
    <style:style style:name="TableRow75" style:family="table-row">
      <style:table-row-properties style:min-row-height="0.510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8" style:parent-style-name="內文" style:family="paragraph">
      <style:paragraph-properties fo:line-height="0.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2" style:family="paragraph">
      <style:paragraph-properties fo:margin-top="0in" fo:line-height="0.2083in"/>
      <style:text-properties fo:font-size="12pt" style:font-size-asian="12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083in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2083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2083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670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388in"/>
      <style:text-properties style:font-name="標楷體" style:font-name-asian="標楷體" fo:color="#808080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1388in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3" style:parent-style-name="內文" style:family="paragraph">
      <style:paragraph-properties fo:margin-bottom="0.125in" fo:line-height="0.3333in" fo:text-indent="2.3402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/>
    </style:style>
    <style:style style:name="TableColumn118" style:family="table-column">
      <style:table-column-properties style:column-width="1.325in"/>
    </style:style>
    <style:style style:name="TableColumn119" style:family="table-column">
      <style:table-column-properties style:column-width="0.25in"/>
    </style:style>
    <style:style style:name="TableColumn120" style:family="table-column">
      <style:table-column-properties style:column-width="0.875in"/>
    </style:style>
    <style:style style:name="TableColumn121" style:family="table-column">
      <style:table-column-properties style:column-width="0.5in"/>
    </style:style>
    <style:style style:name="TableColumn122" style:family="table-column">
      <style:table-column-properties style:column-width="0.5in"/>
    </style:style>
    <style:style style:name="TableColumn123" style:family="table-column">
      <style:table-column-properties style:column-width="1.1687in"/>
    </style:style>
    <style:style style:name="TableColumn124" style:family="table-column">
      <style:table-column-properties style:column-width="0.0812in"/>
    </style:style>
    <style:style style:name="TableColumn125" style:family="table-column">
      <style:table-column-properties style:column-width="2.75in"/>
    </style:style>
    <style:style style:name="Table117" style:family="table">
      <style:table-properties style:width="7.45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/>
    </style:style>
    <style:style style:name="TableRow131" style:family="table-row">
      <style:table-row-properties style:min-row-height="0.483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179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7" style:family="table-row">
      <style:table-row-properties style:min-row-height="0.320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1388in" fo:margin-left="0.118in" fo:text-indent="-0.11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line-height="0.1388in" fo:margin-left="0.1166in" fo:margin-right="-0.0833in" fo:text-indent="-0.1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line-height="0.1388in" fo:margin-left="0.1166in" fo:margin-right="-0.0833in" fo:text-indent="-0.1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justify" fo:line-height="0.1388in" fo:margin-left="0.3027in" fo:margin-right="-0.0833in" fo:text-indent="-0.302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justify" fo:line-height="0.1388in" fo:margin-left="0.3361in" fo:text-indent="-0.3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justify" fo:line-height="0.1388in" fo:margin-left="0.1048in" fo:margin-right="-0.0833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 fo:line-height="0.1388in" fo:margin-left="0.118in" fo:margin-right="-0.0833in" fo:text-indent="-0.11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205" style:family="table-row">
      <style:table-row-properties style:min-row-height="0.2486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list-style-name="LFO1" style:family="paragraph">
      <style:paragraph-properties fo:text-align="justify" fo:line-height="0.1666in" fo:margin-right="0.2118in"/>
      <style:text-properties style:font-name="華康細黑體" style:font-name-asian="華康細黑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text-properties style:font-name="標楷體" style:font-name-asian="標楷體" fo:font-weight="bold" style:font-weight-asian="bold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text-properties style:font-name="標楷體" style:font-name-asian="標楷體" fo:font-weight="bold" style:font-weight-asian="bold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text-properties style:font-name="標楷體" style:font-name-asian="標楷體" fo:font-weight="bold" style:font-weight-asian="bold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text-properties style:font-name="標楷體" style:font-name-asian="標楷體" fo:font-weight="bold" style:font-weight-asian="bold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fo:font-weight="bold" style:font-weight-asian="bold"/>
    </style:style>
    <style:style style:name="TableRow275" style:family="table-row">
      <style:table-row-properties style:min-row-height="0.264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333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text-properties style:font-name="標楷體" style:font-name-asian="標楷體" fo:font-weight="bold" style:font-weight-asian="bold"/>
    </style:style>
    <style:style style:name="TableRow285" style:family="table-row">
      <style:table-row-properties style:min-row-height="0.4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Row295" style:family="table-row">
      <style:table-row-properties style:min-row-height="0.4694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333in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Row305" style:family="table-row">
      <style:table-row-properties style:min-row-height="0.5333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777in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line-height="0.2777in"/>
      <style:text-properties style:font-name="標楷體" style:font-name-asian="標楷體"/>
    </style:style>
    <style:style style:name="TableRow313" style:family="table-row">
      <style:table-row-properties style:min-row-height="0.0347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0416in"/>
      <style:text-properties style:font-name="標楷體" style:font-name-asian="標楷體" fo:font-weight="bold" style:font-weight-asian="bold"/>
    </style:style>
    <style:style style:name="TableRow316" style:family="table-row">
      <style:table-row-properties style:min-row-height="0.355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777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425in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0.3965in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  <style:text-properties style:font-name="標楷體" style:font-name-asian="標楷體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weight="bold" style:font-weight-asian="bold"/>
    </style:style>
    <style:style style:name="P347" style:parent-style-name="內文" style:family="paragraph">
      <style:paragraph-properties fo:line-height="0.2083in" fo:margin-left="0.125in" fo:text-indent="-0.12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國立中興大學支出憑證黏存單</text:p>
      <text:p text:style-name="P2">單位名稱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憑 證</text:p>
            <text:p text:style-name="P18">編 號</text:p>
          </table:table-cell>
          <table:table-cell table:style-name="TableCell19" table:number-rows-spanned="2">
            <text:p text:style-name="P20">預 <text:s/>算 <text:s/>科 <text:s/>目</text:p>
          </table:table-cell>
          <table:table-cell table:style-name="TableCell21" table:number-columns-spanned="8">
            <text:p text:style-name="P22">給 付 總 額 ( A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><text:span text:style-name="T25">經費來源 (或計畫名稱)</text:span>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<text:span text:style-name="T31">千萬</text:span></text:p>
          </table:table-cell>
          <table:table-cell table:style-name="TableCell32">
            <text:p text:style-name="P33"><text:span text:style-name="T34">百萬</text:span></text:p>
          </table:table-cell>
          <table:table-cell table:style-name="TableCell35">
            <text:p text:style-name="P36"><text:span text:style-name="T37">十萬</text:span></text:p>
          </table:table-cell>
          <table:table-cell table:style-name="TableCell38">
            <text:p text:style-name="P39"><text:span text:style-name="T40">萬</text:span></text:p>
          </table:table-cell>
          <table:table-cell table:style-name="TableCell41">
            <text:p text:style-name="P42"><text:span text:style-name="T43">千</text:span></text:p>
          </table:table-cell>
          <table:table-cell table:style-name="TableCell44">
            <text:p text:style-name="P45"><text:span text:style-name="T46">百</text:span></text:p>
          </table:table-cell>
          <table:table-cell table:style-name="TableCell47">
            <text:p text:style-name="P48"><text:span text:style-name="T49">十</text:span></text:p>
          </table:table-cell>
          <table:table-cell table:style-name="TableCell50">
            <text:p text:style-name="P51"><text:span text:style-name="T52">元</text:span></text:p>
          </table:table-cell>
          <table:table-cell table:style-name="TableCell53" table:number-rows-spanned="2">
            <text:p text:style-name="P54"/>
          </table:table-cell>
        </table:table-row>
        <table:table-row table:style-name="TableRow55"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covered-table-cell>
            <text:p text:style-name="內文"/>
          </table:covered-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經 辦 人</text:p>
            <text:p text:style-name="P78">分機：</text:p>
          </table:table-cell>
          <table:table-cell table:style-name="TableCell79">
            <text:p text:style-name="P80">單位主管或</text:p>
            <text:p text:style-name="P81">計畫主持人</text:p>
          </table:table-cell>
          <table:table-cell table:style-name="TableCell82">
            <text:p text:style-name="P83">出納組</text:p>
            <text:p text:style-name="P84">(所得登記)</text:p>
          </table:table-cell>
          <table:table-cell table:style-name="TableCell85">
            <text:p text:style-name="P86">總 務 長</text:p>
            <text:p text:style-name="P87"><text:span text:style-name="T88">(十萬元以下免會)</text:span></text:p>
          </table:table-cell>
          <table:table-cell table:style-name="TableCell89">
            <text:p text:style-name="P90">主<text:s/>計 室</text:p>
            <text:p text:style-name="P91"><text:span text:style-name="T92">審 <text:s text:c="3"/>核</text:span></text:p>
          </table:table-cell>
          <table:table-cell table:style-name="TableCell93">
            <text:p text:style-name="P94"><text:span text:style-name="T95">主</text:span><text:span text:style-name="T96">計主任</text:span></text:p>
          </table:table-cell>
          <table:table-cell table:style-name="TableCell97">
            <text:p text:style-name="P98">校<text:s text:c="3"/><text:s/>長</text:p>
            <text:p text:style-name="P99"><text:span text:style-name="T100">或授權代簽人</text:span></text:p>
          </table:table-cell>
        </table:table-row>
        <table:table-row table:style-name="TableRow101"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P107">1萬元(含)以下經費授權承辦人員核章。</text:p>
          </table:table-cell>
          <table:table-cell table:style-name="TableCell108">
            <text:p text:style-name="內文"/>
          </table:table-cell>
          <table:table-cell table:style-name="TableCell109">
            <text:p text:style-name="P110"><text:span text:style-name="T111">15</text:span><text:span text:style-name="T112">萬元(含)以下經費的動支與核銷授權系所或行政單位主管核決</text:span></text:p>
          </table:table-cell>
        </table:table-row>
      </table:table>
      <text:p text:style-name="P113"><text:span text:style-name="T114">領 <text:s text:c="5"/>款 <text:s text:c="5"/>收 <text:s text:c="5"/>據</text:span><text:span text:style-name="T115"><text:s text:c="10"/></text:span><text:span text:style-name="T116">附件：計 <text:s text:c="3"/>件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所屬年度月份</text:p>
          </table:table-cell>
          <table:table-cell table:style-name="TableCell129" table:number-columns-spanned="7">
            <text:p text:style-name="P130">中華民國 <text:s text:c="5"/>年度 <text:s text:c="6"/>月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摘 <text:s text:c="7"/>要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費 用 別</text:p>
          </table:table-cell>
          <table:table-cell table:style-name="TableCell139" table:number-columns-spanned="2">
            <text:p text:style-name="P140">金 <text:s/>額</text:p>
          </table:table-cell>
          <table:covered-table-cell/>
          <table:table-cell table:style-name="TableCell141" table:number-columns-spanned="2">
            <text:p text:style-name="P142">代扣所得稅</text:p>
          </table:table-cell>
          <table:covered-table-cell/>
          <table:table-cell table:style-name="TableCell143">
            <text:p text:style-name="P144">實領金額</text:p>
          </table:table-cell>
          <table:table-cell table:style-name="TableCell145" table:number-columns-spanned="2">
            <text:p text:style-name="P146">備 <text:s/>註</text:p>
          </table:table-cell>
          <table:covered-table-cell/>
        </table:table-row>
        <table:table-row table:style-name="TableRow147">
          <table:table-cell table:style-name="TableCell148">
            <text:p text:style-name="P149">交通費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 table:number-rows-spanned="9">
            <text:p text:style-name="P157"><text:span text:style-name="T158">1.</text:span><text:span text:style-name="T159">扣繳稅額超過二千元時應代扣所得稅；扣繳率標準：競技獎金</text:span><text:span text:style-name="T160">、</text:span><text:span text:style-name="T161">執行業務所得(含演講費、稿費)10%；出席費、工作費、鐘點費等屬薪</text:span><text:span text:style-name="T162">資</text:span><text:span text:style-name="T163">所得為</text:span><text:span text:style-name="T164">5</text:span><text:span text:style-name="T165">%</text:span></text:p>
            <text:p text:style-name="P166">2.外籍 (含大陸) 人士來華，於一課稅度內</text:p>
            <text:p text:style-name="P167"><text:s/>（1月1日至12月31日）居留未滿183天，無論扣繳稅額大小，皆須扣繳，扣繳率標準：</text:p>
            <text:p text:style-name="P168"><text:span text:style-name="T169"><text:s/></text:span><text:span text:style-name="T170">(</text:span><text:span text:style-name="T171">1)</text:span><text:span text:style-name="T172">鐘點費、生活日支費、出席費等</text:span><text:span text:style-name="T173">薪資</text:span><text:span text:style-name="T174">所得</text:span><text:span text:style-name="T175">，扣繳率</text:span><text:span text:style-name="T176">18</text:span><text:span text:style-name="T177">％</text:span><text:span text:style-name="T178">；惟全月</text:span><text:span text:style-name="T179">給</text:span><text:span text:style-name="T180">付</text:span><text:span text:style-name="T181">總</text:span><text:span text:style-name="T182">額</text:span><text:span text:style-name="T183">3</text:span><text:span text:style-name="T184">9</text:span><text:span text:style-name="T185">,</text:span><text:span text:style-name="T186">6</text:span><text:span text:style-name="T187">0</text:span><text:span text:style-name="T188">0</text:span><text:span text:style-name="T189">元以下</text:span><text:span text:style-name="T190">者</text:span><text:span text:style-name="T191">，按6%扣繳</text:span><text:span text:style-name="T192">。</text:span></text:p>
            <text:p text:style-name="P193"><text:s/>(2)個人稿費、演講之收入，扣繳率20%；惟每次給付不超過五千元者，得免扣繳。</text:p>
            <text:p text:style-name="P194">如同一課稅年度內居留超過183天者，得比照中華民國境內居住之個人，按一般標準扣繳稅額。</text:p>
            <text:p text:style-name="P195"><text:span text:style-name="T196">3.</text:span><text:span text:style-name="T197">外籍人士應填居留證之統一證號並附證件影本。</text:span><text:span text:style-name="T198">無居留證者，</text:span><text:span text:style-name="T199">前8位採護照內之</text:span><text:span text:style-name="T200">西元出生年、月、日，後2位英文姓名第1個字之前</text:span><text:span text:style-name="T201">2</text:span><text:span text:style-name="T202">位字母編寫，並檢附護照影本</text:span><text:span text:style-name="T203">，</text:span><text:span text:style-name="T204">立即辦理核銷，俾利出納組於給付後10日內完成扣繳稅額繳納及扣繳憑單申報。</text:span></text:p>
          </table:table-cell>
          <table:covered-table-cell/>
        </table:table-row>
        <table:table-row table:style-name="TableRow205">
          <table:table-cell table:style-name="TableCell206">
            <text:p text:style-name="P207">出席費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covered-table-cell>
            <text:list text:style-name="LFO1" text:continue-numbering="true">
              <text:list-item>
                <text:p text:style-name="P214"/>
              </text:list-item>
            </text:list>
          </table:covered-table-cell>
          <table:covered-table-cell/>
        </table:table-row>
        <table:table-row table:style-name="TableRow215">
          <table:table-cell table:style-name="TableCell216">
            <text:p text:style-name="P217">演講費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>
            <text:p text:style-name="P227">稿費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>
            <text:p text:style-name="P237">鐘點費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/>
        </table:table-row>
        <table:table-row table:style-name="TableRow275">
          <table:table-cell table:style-name="TableCell276">
            <text:p text:style-name="P277">合 <text:s/>計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</table:table-row>
        <table:table-row table:style-name="TableRow285">
          <table:table-cell table:style-name="TableCell286">
            <text:p text:style-name="P287">領款人簽章</text:p>
            <text:p text:style-name="P288">(請用正楷)</text:p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>
            <text:p text:style-name="P292">身分證號</text:p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服 務 單 位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>
            <text:p text:style-name="P301"><text:span text:style-name="T302">職 <text:s text:c="3"/>稱</text:span></text:p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戶 籍 地 址</text:p>
          </table:table-cell>
          <table:table-cell table:style-name="TableCell308" table:number-columns-spanned="7">
            <text:p text:style-name="P309"><text:span text:style-name="T310"><text:s text:c="2"/></text:span><text:span text:style-name="T311"><text:s text:c="9"/>縣(市) <text:s text:c="9"/>鎮區鄉 <text:s text:c="11"/>村(里) <text:s text:c="8"/>鄰</text:span></text:p>
            <text:p text:style-name="P312"><text:s text:c="11"/>路(街) <text:s text:c="8"/>段 <text:s text:c="5"/>巷 <text:s text:c="5"/>弄 <text:s text:c="5"/>號 <text:s/>之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付款方式：</text:p>
          </table:table-cell>
          <table:covered-table-cell/>
          <table:table-cell table:style-name="TableCell319" table:number-columns-spanned="2">
            <text:p text:style-name="P320">姓 <text:s text:c="3"/>名</text:p>
          </table:table-cell>
          <table:covered-table-cell/>
          <table:table-cell table:style-name="TableCell321" table:number-columns-spanned="3">
            <text:p text:style-name="P322">局 <text:s text:c="3"/>號</text:p>
          </table:table-cell>
          <table:covered-table-cell/>
          <table:covered-table-cell/>
          <table:table-cell table:style-name="TableCell323">
            <text:p text:style-name="P324">帳 <text:s text:c="3"/>號</text:p>
          </table:table-cell>
        </table:table-row>
        <table:table-row table:style-name="TableRow325">
          <table:table-cell table:style-name="TableCell326" table:number-columns-spanned="2">
            <text:p text:style-name="P327"><text:span text:style-name="T328">□</text:span><text:span text:style-name="T329">逕付領款人</text:span>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□</text:span><text:span text:style-name="T340">本校墊付人</text:span>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>員 工 代 號 ：</text:p>
          </table:table-cell>
          <table:covered-table-cell/>
          <table:covered-table-cell/>
          <table:table-cell table:style-name="TableCell345">
            <text:p text:style-name="P346"/>
          </table:table-cell>
        </table:table-row>
      </table:table>
      <text:p text:style-name="P347"><text:span text:style-name="T348">※本表單蒐集之個人資料，僅限於特定目的使用，非經當事人同意，絕不轉做其他用途，亦不會公佈任何資訊，並遵循本校資料保存與安全控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細黑體" svg:font-family="華康細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center" fo:margin-top="0.0347in" fo:line-height="0.2777in"/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支出憑證黏存單</dc:title>
    <dc:subject/>
    <meta:initial-creator>白敏瑩</meta:initial-creator>
    <dc:creator>堯賓 施</dc:creator>
    <meta:creation-date>2023-06-06T06:01:00Z</meta:creation-date>
    <dc:date>2023-06-06T06:01:00Z</dc:date>
    <meta:print-date>2008-01-10T06:5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099" meta:row-count="7" meta:non-whitespace-character-count="937"/>
  </office:meta>
</office:document-meta>
</file>