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86in"/>
    </style:style>
    <style:style style:name="TableColumn3" style:family="table-column">
      <style:table-column-properties style:column-width="5.9826in"/>
    </style:style>
    <style:style style:name="Table1" style:family="table" style:master-page-name="MP0">
      <style:table-properties style:width="7.2812in" fo:margin-left="-0.596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6" style:parent-style-name="內文" style:family="paragraph">
      <style:paragraph-properties fo:widows="2" fo:orphans="2" fo:break-before="page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7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9" style:family="table-row">
      <style:table-row-properties/>
    </style:style>
    <style:style style:name="TableCell10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11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2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1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4" style:family="table-row">
      <style:table-row-properties/>
    </style:style>
    <style:style style:name="TableCell15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16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17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19" style:family="table-row">
      <style:table-row-properties/>
    </style:style>
    <style:style style:name="TableCell20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21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2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4" style:family="table-row">
      <style:table-row-properties/>
    </style:style>
    <style:style style:name="TableCell25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26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7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2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31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2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33" style:parent-style-name="內文" style:list-style-name="LFO1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</style:style>
    <style:style style:name="T34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4" style:parent-style-name="內文" style:list-style-name="LFO1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</style:style>
    <style:style style:name="T49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56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57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58" style:parent-style-name="內文" style:list-style-name="LFO2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</style:style>
    <style:style style:name="T59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1" style:parent-style-name="內文" style:list-style-name="LFO2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</style:style>
    <style:style style:name="T62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4" style:parent-style-name="內文" style:list-style-name="LFO2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</style:style>
    <style:style style:name="T65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7" style:parent-style-name="內文" style:list-style-name="LFO2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</style:style>
    <style:style style:name="T68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細明體" style:font-name-asian="細明體" style:font-name-complex="新細明體" fo:color="#993399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.0833in" fo:padding-left="0.0833in" fo:padding-bottom="0.0833in" fo:padding-right="0.0833in"/>
    </style:style>
    <style:style style:name="P72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.0833in" fo:padding-left="0.0833in" fo:padding-bottom="0.0833in" fo:padding-right="0.0833in"/>
    </style:style>
    <style:style style:name="P7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76" style:family="table-cell">
      <style:table-cell-properties fo:border="none" style:writing-mode="lr-tb" fo:padding-top="0.0833in" fo:padding-left="0.0833in" fo:padding-bottom="0.0833in" fo:padding-right="0.0833in"/>
    </style:style>
    <style:style style:name="P77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.0833in" fo:padding-left="0.0833in" fo:padding-bottom="0.0833in" fo:padding-right="0.0833in"/>
    </style:style>
    <style:style style:name="P8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81" style:family="table-cell">
      <style:table-cell-properties fo:border="none" style:writing-mode="lr-tb" fo:padding-top="0.0833in" fo:padding-left="0.0833in" fo:padding-bottom="0.0833in" fo:padding-right="0.0833in"/>
    </style:style>
    <style:style style:name="P82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.0833in" fo:padding-left="0.0833in" fo:padding-bottom="0.0833in" fo:padding-right="0.0833in"/>
    </style:style>
    <style:style style:name="P8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86" style:family="table-cell">
      <style:table-cell-properties fo:border="none" style:writing-mode="lr-tb" fo:padding-top="0.0833in" fo:padding-left="0.0833in" fo:padding-bottom="0.0833in" fo:padding-right="0.0833in"/>
    </style:style>
    <style:style style:name="P87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.0833in" fo:padding-left="0.0833in" fo:padding-bottom="0.0833in" fo:padding-right="0.0833in"/>
    </style:style>
    <style:style style:name="P9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.0833in" fo:padding-left="0.0833in" fo:padding-bottom="0.0833in" fo:padding-right="0.0833in"/>
    </style:style>
    <style:style style:name="P9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94" style:family="table-cell">
      <style:table-cell-properties fo:border="none" style:writing-mode="lr-tb" fo:padding-top="0.0833in" fo:padding-left="0.0833in" fo:padding-bottom="0.0833in" fo:padding-right="0.0833in"/>
    </style:style>
    <style:style style:name="P95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.0833in" fo:padding-left="0.0833in" fo:padding-bottom="0.0833in" fo:padding-right="0.0833in"/>
    </style:style>
    <style:style style:name="P9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99" style:family="table-cell">
      <style:table-cell-properties fo:border="none" style:writing-mode="lr-tb" fo:padding-top="0.0833in" fo:padding-left="0.0833in" fo:padding-bottom="0.0833in" fo:padding-right="0.0833in"/>
    </style:style>
    <style:style style:name="P100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.0833in" fo:padding-left="0.0833in" fo:padding-bottom="0.0833in" fo:padding-right="0.0833in"/>
    </style:style>
    <style:style style:name="P10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04" style:family="table-cell">
      <style:table-cell-properties fo:border="none" style:writing-mode="lr-tb" fo:padding-top="0.0833in" fo:padding-left="0.0833in" fo:padding-bottom="0.0833in" fo:padding-right="0.0833in"/>
    </style:style>
    <style:style style:name="P105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.0833in" fo:padding-left="0.0833in" fo:padding-bottom="0.0833in" fo:padding-right="0.0833in"/>
    </style:style>
    <style:style style:name="P10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09" style:family="table-cell">
      <style:table-cell-properties fo:border="none" style:writing-mode="lr-tb" fo:padding-top="0.0833in" fo:padding-left="0.0833in" fo:padding-bottom="0.0833in" fo:padding-right="0.0833in"/>
    </style:style>
    <style:style style:name="P110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.0833in" fo:padding-left="0.0833in" fo:padding-bottom="0.0833in" fo:padding-right="0.0833in"/>
    </style:style>
    <style:style style:name="P11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14" style:family="table-cell">
      <style:table-cell-properties fo:border="none" style:writing-mode="lr-tb" fo:padding-top="0.0833in" fo:padding-left="0.0833in" fo:padding-bottom="0.0833in" fo:padding-right="0.0833in"/>
    </style:style>
    <style:style style:name="P115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.0833in" fo:padding-left="0.0833in" fo:padding-bottom="0.0833in" fo:padding-right="0.0833in"/>
    </style:style>
    <style:style style:name="P11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19" style:family="table-cell">
      <style:table-cell-properties fo:border="none" style:writing-mode="lr-tb" fo:padding-top="0.0833in" fo:padding-left="0.0833in" fo:padding-bottom="0.0833in" fo:padding-right="0.0833in"/>
    </style:style>
    <style:style style:name="P120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.0833in" fo:padding-left="0.0833in" fo:padding-bottom="0.0833in" fo:padding-right="0.0833in"/>
    </style:style>
    <style:style style:name="P12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24" style:family="table-cell">
      <style:table-cell-properties fo:border="none" style:writing-mode="lr-tb" fo:padding-top="0.0833in" fo:padding-left="0.0833in" fo:padding-bottom="0.0833in" fo:padding-right="0.0833in"/>
    </style:style>
    <style:style style:name="P125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.0833in" fo:padding-left="0.0833in" fo:padding-bottom="0.0833in" fo:padding-right="0.0833in"/>
    </style:style>
    <style:style style:name="P12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29" style:family="table-cell">
      <style:table-cell-properties fo:border="none" style:writing-mode="lr-tb" fo:padding-top="0.0833in" fo:padding-left="0.0833in" fo:padding-bottom="0.0833in" fo:padding-right="0.0833in"/>
    </style:style>
    <style:style style:name="P130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.0833in" fo:padding-left="0.0833in" fo:padding-bottom="0.0833in" fo:padding-right="0.0833in"/>
    </style:style>
    <style:style style:name="P13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34" style:family="table-cell">
      <style:table-cell-properties fo:border="none" style:writing-mode="lr-tb" fo:padding-top="0.0833in" fo:padding-left="0.0833in" fo:padding-bottom="0.0833in" fo:padding-right="0.0833in"/>
    </style:style>
    <style:style style:name="P135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P138" style:parent-style-name="內文" style:list-style-name="LFO3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</style:style>
    <style:style style:name="T139" style:parent-style-name="預設段落字型" style:family="text">
      <style:text-properties style:font-name="細明體" style:font-name-asian="細明體" style:font-name-complex="新細明體" fo:color="#993399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細明體" style:font-name-asian="細明體" style:font-name-complex="新細明體" fo:color="#993399" style:letter-kerning="false" style:font-size-complex="12pt" style:text-underline-type="single" style:text-underline-style="solid" style:text-underline-width="auto" style:text-underline-mode="continuous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.0833in" fo:padding-left="0.0833in" fo:padding-bottom="0.0833in" fo:padding-right="0.0833in"/>
    </style:style>
    <style:style style:name="P143" style:parent-style-name="內文" style:list-style-name="LFO3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 style:font-size-complex="12pt"/>
    </style:style>
    <style:style style:name="TableCell144" style:family="table-cell">
      <style:table-cell-properties fo:border="none" style:writing-mode="lr-tb" fo:padding-top="0.0833in" fo:padding-left="0.0833in" fo:padding-bottom="0.0833in" fo:padding-right="0.0833in"/>
    </style:style>
    <style:style style:name="P145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.0833in" fo:padding-left="0.0833in" fo:padding-bottom="0.0833in" fo:padding-right="0.0833in"/>
    </style:style>
    <style:style style:name="P14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49" style:family="table-cell">
      <style:table-cell-properties fo:border="none" style:writing-mode="lr-tb" fo:padding-top="0.0833in" fo:padding-left="0.0833in" fo:padding-bottom="0.0833in" fo:padding-right="0.0833in"/>
    </style:style>
    <style:style style:name="P150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.0833in" fo:padding-left="0.0833in" fo:padding-bottom="0.0833in" fo:padding-right="0.0833in"/>
    </style:style>
    <style:style style:name="P153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54" style:family="table-cell">
      <style:table-cell-properties fo:border="none" style:writing-mode="lr-tb" fo:padding-top="0.0833in" fo:padding-left="0.0833in" fo:padding-bottom="0.0833in" fo:padding-right="0.0833in"/>
    </style:style>
    <style:style style:name="P155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.0833in" fo:padding-left="0.0833in" fo:padding-bottom="0.0833in" fo:padding-right="0.0833in"/>
    </style:style>
    <style:style style:name="P158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.0833in" fo:padding-left="0.0833in" fo:padding-bottom="0.0833in" fo:padding-right="0.0833in"/>
    </style:style>
    <style:style style:name="P16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62" style:family="table-cell">
      <style:table-cell-properties fo:border="none" style:writing-mode="lr-tb" fo:padding-top="0.0833in" fo:padding-left="0.0833in" fo:padding-bottom="0.0833in" fo:padding-right="0.0833in"/>
    </style:style>
    <style:style style:name="P163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.0833in" fo:padding-left="0.0833in" fo:padding-bottom="0.0833in" fo:padding-right="0.0833in"/>
    </style:style>
    <style:style style:name="P16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67" style:family="table-cell">
      <style:table-cell-properties fo:border="none" style:writing-mode="lr-tb" fo:padding-top="0.0833in" fo:padding-left="0.0833in" fo:padding-bottom="0.0833in" fo:padding-right="0.0833in"/>
    </style:style>
    <style:style style:name="P168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.0833in" fo:padding-left="0.0833in" fo:padding-bottom="0.0833in" fo:padding-right="0.0833in"/>
    </style:style>
    <style:style style:name="P17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72" style:family="table-cell">
      <style:table-cell-properties fo:border="none" style:writing-mode="lr-tb" fo:padding-top="0.0833in" fo:padding-left="0.0833in" fo:padding-bottom="0.0833in" fo:padding-right="0.0833in"/>
    </style:style>
    <style:style style:name="P173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.0833in" fo:padding-left="0.0833in" fo:padding-bottom="0.0833in" fo:padding-right="0.0833in"/>
    </style:style>
    <style:style style:name="P17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177" style:family="table-cell">
      <style:table-cell-properties fo:border="none" style:writing-mode="lr-tb" fo:padding-top="0.0833in" fo:padding-left="0.0833in" fo:padding-bottom="0.0833in" fo:padding-right="0.0833in"/>
    </style:style>
    <style:style style:name="P178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P181" style:parent-style-name="內文" style:list-style-name="LFO4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</style:style>
    <style:style style:name="T182" style:parent-style-name="預設段落字型" style:family="text">
      <style:text-properties style:font-name="細明體" style:font-name-asian="細明體" style:font-name-complex="新細明體" fo:color="#993399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細明體" style:font-name-asian="細明體" style:font-name-complex="新細明體" fo:color="#993399" style:letter-kerning="false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.0833in" fo:padding-left="0.0833in" fo:padding-bottom="0.0833in" fo:padding-right="0.0833in"/>
    </style:style>
    <style:style style:name="P186" style:parent-style-name="內文" style:list-style-name="LFO4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 style:font-size-complex="12pt"/>
    </style:style>
    <style:style style:name="TableCell187" style:family="table-cell">
      <style:table-cell-properties fo:border="none" style:writing-mode="lr-tb" fo:padding-top="0.0833in" fo:padding-left="0.0833in" fo:padding-bottom="0.0833in" fo:padding-right="0.0833in"/>
    </style:style>
    <style:style style:name="P188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P191" style:parent-style-name="內文" style:list-style-name="LFO5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</style:style>
    <style:style style:name="T192" style:parent-style-name="預設段落字型" style:family="text">
      <style:text-properties style:font-name="細明體" style:font-name-asian="細明體" style:font-name-complex="新細明體" fo:color="#993399" style:letter-kerning="false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細明體" style:font-name-asian="細明體" style:font-name-complex="新細明體" fo:color="#993399" style:letter-kerning="false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.0833in" fo:padding-left="0.0833in" fo:padding-bottom="0.0833in" fo:padding-right="0.0833in"/>
    </style:style>
    <style:style style:name="P196" style:parent-style-name="內文" style:list-style-name="LFO5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 style:font-size-complex="12pt"/>
    </style:style>
    <style:style style:name="TableCell197" style:family="table-cell">
      <style:table-cell-properties fo:border="none" style:writing-mode="lr-tb" fo:padding-top="0.0833in" fo:padding-left="0.0833in" fo:padding-bottom="0.0833in" fo:padding-right="0.0833in"/>
    </style:style>
    <style:style style:name="P198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style:font-size-complex="12pt"/>
    </style:style>
    <style:style style:name="P201" style:parent-style-name="內文" style:list-style-name="LFO6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</style:style>
    <style:style style:name="T202" style:parent-style-name="預設段落字型" style:family="text">
      <style:text-properties style:font-name="細明體" style:font-name-asian="細明體" style:font-name-complex="新細明體" fo:color="#993399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細明體" style:font-name-asian="細明體" style:font-name-complex="新細明體" fo:color="#993399" style:letter-kerning="false" style:font-size-complex="12pt" style:text-underline-type="single" style:text-underline-style="solid" style:text-underline-width="auto" style:text-underline-mode="continuous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.0833in" fo:padding-left="0.0833in" fo:padding-bottom="0.0833in" fo:padding-right="0.0833in"/>
    </style:style>
    <style:style style:name="P206" style:parent-style-name="內文" style:list-style-name="LFO6" style:family="paragraph">
      <style:paragraph-properties fo:widows="2" fo:orphans="2" style:vertical-align="bottom" fo:margin-left="0in">
        <style:tab-stops>
          <style:tab-stop style:type="left" style:position="0.5in"/>
        </style:tab-stops>
      </style:paragraph-properties>
      <style:text-properties style:font-name="細明體" style:font-name-asian="細明體" style:font-name-complex="新細明體" style:letter-kerning="false" style:font-size-complex="12pt"/>
    </style:style>
    <style:style style:name="TableCell207" style:family="table-cell">
      <style:table-cell-properties fo:border="none" style:writing-mode="lr-tb" fo:padding-top="0.0833in" fo:padding-left="0.0833in" fo:padding-bottom="0.0833in" fo:padding-right="0.0833in"/>
    </style:style>
    <style:style style:name="P208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.0833in" fo:padding-left="0.0833in" fo:padding-bottom="0.0833in" fo:padding-right="0.0833in"/>
    </style:style>
    <style:style style:name="P21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212" style:family="table-cell">
      <style:table-cell-properties fo:border="none" style:writing-mode="lr-tb" fo:padding-top="0.0833in" fo:padding-left="0.0833in" fo:padding-bottom="0.0833in" fo:padding-right="0.0833in"/>
    </style:style>
    <style:style style:name="P213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.0833in" fo:padding-left="0.0833in" fo:padding-bottom="0.0833in" fo:padding-right="0.0833in"/>
    </style:style>
    <style:style style:name="P21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style:font-size-complex="12pt"/>
    </style:style>
    <style:style style:name="TableCell217" style:family="table-cell">
      <style:table-cell-properties fo:border="none" style:writing-mode="lr-tb" fo:padding-top="0.0833in" fo:padding-left="0.0833in" fo:padding-bottom="0.0833in" fo:padding-right="0.0833in"/>
    </style:style>
    <style:style style:name="P218" style:parent-style-name="內文" style:family="paragraph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法規名稱：</text:p>
          </table:table-cell>
          <table:table-cell table:style-name="TableCell7">
            <text:p text:style-name="P8">政府支出憑證處理要點</text:p>
          </table:table-cell>
        </table:table-row>
        <table:table-row table:style-name="TableRow9">
          <table:table-cell table:style-name="TableCell10">
            <text:p text:style-name="P11">公發布日：</text:p>
          </table:table-cell>
          <table:table-cell table:style-name="TableCell12">
            <text:p text:style-name="P13">民國<text:s/>90<text:s/>年<text:s/>11<text:s/>月<text:s/>22<text:s/>日</text:p>
          </table:table-cell>
        </table:table-row>
        <table:table-row table:style-name="TableRow14">
          <table:table-cell table:style-name="TableCell15">
            <text:p text:style-name="P16">修正日期：</text:p>
          </table:table-cell>
          <table:table-cell table:style-name="TableCell17">
            <text:p text:style-name="P18">民國<text:s/>110<text:s/>年<text:s/>01<text:s/>月<text:s/>11<text:s/>日</text:p>
          </table:table-cell>
        </table:table-row>
        <table:table-row table:style-name="TableRow19">
          <table:table-cell table:style-name="TableCell20">
            <text:p text:style-name="P21">發文字號：</text:p>
          </table:table-cell>
          <table:table-cell table:style-name="TableCell22">
            <text:p text:style-name="P23">院授主會財字第1101500026號函</text:p>
          </table:table-cell>
        </table:table-row>
        <table:table-row table:style-name="TableRow24">
          <table:table-cell table:style-name="TableCell25">
            <text:p text:style-name="P26">法規體系：</text:p>
          </table:table-cell>
          <table:table-cell table:style-name="TableCell27">
            <text:p text:style-name="P28">會計/內部控制及審核/內部審核</text:p>
          </table:table-cell>
        </table:table-row>
        <table:table-row table:style-name="TableRow29">
          <table:table-cell table:style-name="TableCell30">
            <text:p text:style-name="P31">立法理由：</text:p>
          </table:table-cell>
          <table:table-cell table:style-name="TableCell32">
            <text:list text:style-name="LFO1" text:continue-numbering="true">
              <text:list-item>
                <text:p text:style-name="P33"><text:a office:title="下載 行政院110年1月11日主會財字第1101500026號函.pdf 檔案" xlink:href="https://law.dgbas.gov.tw/Download.ashx?FileID=2733" office:target-frame-name="_top" xlink:show="replace"><text:span text:style-name="T34">行政院</text:span><text:span text:style-name="T35">110</text:span><text:span text:style-name="T36">年</text:span><text:span text:style-name="T37">1</text:span><text:span text:style-name="T38">月</text:span><text:span text:style-name="T39">11</text:span><text:span text:style-name="T40">日主會財字第</text:span><text:span text:style-name="T41">1101500026</text:span><text:span text:style-name="T42">號函</text:span><text:span text:style-name="T43">.pdf</text:span></text:a></text:p>
              </text:list-item>
              <text:list-item>
                <text:p text:style-name="P44"><text:a office:title="下載 第二點、第五點、第六點修正規定.pdf 檔案" xlink:href="https://law.dgbas.gov.tw/Download.ashx?FileID=2734" office:target-frame-name="_top" xlink:show="replace"><text:span text:style-name="T45">第二點、第五點、第六點修</text:span><text:span text:style-name="T46">正規定</text:span><text:span text:style-name="T47">.pdf</text:span></text:a></text:p>
              </text:list-item>
              <text:list-item>
                <text:p text:style-name="P48"><text:a office:title="下載 修正對照表.pdf 檔案" xlink:href="https://law.dgbas.gov.tw/Download.ashx?FileID=2735" office:target-frame-name="_top" xlink:show="replace"><text:span text:style-name="T49">修正對照表</text:span><text:span text:style-name="T50">.pdf</text:span></text:a></text:p>
              </text:list-item>
              <text:list-item>
                <text:p text:style-name="P51"><text:a office:title="下載 政府支出憑證處理要點.pdf 檔案" xlink:href="https://law.dgbas.gov.tw/Download.ashx?FileID=2736" office:target-frame-name="_top" xlink:show="replace"><text:span text:style-name="T52">政府支出憑證處理要點</text:span><text:span text:style-name="T53">.pdf</text:span></text:a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圖表附件：</text:p>
          </table:table-cell>
          <table:table-cell table:style-name="TableCell57">
            <text:list text:style-name="LFO2" text:continue-numbering="true">
              <text:list-item>
                <text:p text:style-name="P58"><text:a office:title="下載 （格式一）支出證明單.odt 檔案" xlink:href="https://law.dgbas.gov.tw/Download.ashx?FileID=2652" office:target-frame-name="_top" xlink:show="replace"><text:span text:style-name="T59">（格式一）支出證明單</text:span><text:span text:style-name="T60">.odt</text:span></text:a></text:p>
              </text:list-item>
              <text:list-item>
                <text:p text:style-name="P61"><text:a office:title="下載 （格式二）分批（期）付款表.odt 檔案" xlink:href="https://law.dgbas.gov.tw/Download.ashx?FileID=2653" office:target-frame-name="_top" xlink:show="replace"><text:span text:style-name="T62">（格式二）分批（期）付款表</text:span><text:span text:style-name="T63">.odt</text:span></text:a></text:p>
              </text:list-item>
              <text:list-item>
                <text:p text:style-name="P64"><text:a office:title="下載 （格式三）支出科目分攤表.odt 檔案" xlink:href="https://law.dgbas.gov.tw/Download.ashx?FileID=2654" office:target-frame-name="_top" xlink:show="replace"><text:span text:style-name="T65">（格式三）支出科目分攤表</text:span><text:span text:style-name="T66">.odt</text:span></text:a></text:p>
              </text:list-item>
              <text:list-item>
                <text:p text:style-name="P67"><text:a office:title="下載 （格式四）支出機關分攤表.odt 檔案" xlink:href="https://law.dgbas.gov.tw/Download.ashx?FileID=2655" office:target-frame-name="_top" xlink:show="replace"><text:span text:style-name="T68">（格式四）支出機關分攤表</text:span><text:span text:style-name="T69">.odt</text:span></text:a></text:p>
              </text:list-item>
            </text:list>
          </table:table-cell>
        </table:table-row>
        <table:table-row table:style-name="TableRow70">
          <table:table-cell table:style-name="TableCell71" table:number-columns-spanned="2">
            <text:p text:style-name="P72">　第一章　總則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一、政府及其所屬機關(構)、學校（以下簡稱各機關）支出憑證之處理，<text:line-break/>   <text:s/>依本要點規定辦理。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二、本要點所稱支出憑證，指為證明支付事實所取得之收據、統一發票、<text:line-break/>   <text:s/>表單或其他可資證明書據。<text:line-break/>　     <text:s/>各機關支付款項，應取得支出憑證。支出憑證透過網路下載列印<text:line-break/>   <text:s/>者，除本要點另有規定外，應由經手人簽名。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三、各機關員工申請支付款項，應本誠信原則對所提出之支出憑證之支付<text:line-break/>   <text:s/>事實真實性負責，不實者應負相關責任。</text:p>
          </table:table-cell>
        </table:table-row>
        <table:table-row table:style-name="TableRow88">
          <table:table-cell table:style-name="TableCell89" table:number-columns-spanned="2">
            <text:p text:style-name="P90">　第二章　支出憑證之取得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四、各機關支付款項所取得之收據，應由受領人或其代領人簽名，並記明<text:line-break/>   <text:s/>下列事項：<text:line-break/>（一）受領事由。<text:line-break/>（二）實收數額。<text:line-break/>（三）機關名稱。<text:line-break/>（四）受領人之姓名或名稱、身分證明文件字號、營利事業或扣繳單位統<text:line-break/>     <text:s/>一編號（以下簡稱統一編號）。但已留存受領人資料或受領人為他<text:line-break/>     <text:s/>機關者，得免記明身分證明文件字號或統一編號。<text:line-break/><text:soft-page-break/>（五）開立日期。<text:line-break/>（六）其他由各機關依其業務性質及實際需要增列之事項。<text:line-break/>　       <text:s/>同一受領事由支付不同受領人之款項，各機關得編製受領人清<text:line-break/>     <text:s/>冊，載明前項規定應記明事項，並於最後結記總數。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五、各機關支付款項所取得之統一發票（含電子發票證明聯）或依加值型<text:line-break/>   <text:s/>及非加值型營業稅法規定掣發之普通收據，應記明下列事項：<text:line-break/>（一）營業人之名稱及其統一編號。<text:line-break/>（二）品名及總價。僅列代號或非本國文者，應由經手人加註或擇要譯註<text:line-break/>     <text:s/>品名；必要時，應加註廠牌或規格。<text:line-break/>（三）開立日期。<text:line-break/>（四）機關名稱或統一編號。但具有機密性者，得免記明。<text:line-break/>         <text:s/>前項第二款所定應記明事項，得以清單或文件佐證者，免逐項<text:line-break/>     <text:s/>記明。<text:line-break/>         <text:s/>電子發票證明聯之取得，依電子發票實施作業要點規定由營業<text:line-break/>     <text:s/>人提供或機關自行下載列印，其未列明營業人名稱者，免予補正；<text:line-break/>     <text:s/>機關自行下載列印者，免由經手人簽名。<text:line-break/>         <text:s/>除第一項所定應記明事項外，各機關得依其業務性質及實際需<text:line-break/>     <text:s/>要增列單價及數量等其他事項。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六、各機關支付員工待遇、獎金及其他給與等支出，應按給付類別編製各<text:line-break/>   <text:s/>類表單(或清冊)，分別填明受領人之姓名、應領金額等，由受領人或<text:line-break/>   <text:s/>其代領人簽名，並於最後結記總數。但委託金融機構匯轉存入各該員<text:line-break/>   <text:s/>工存款戶者，免予簽名。<text:line-break/>       <text:s/>員工有新進、晉升、降級、減俸、月中離職或其他情事者，應於<text:line-break/>   <text:s/>前項表單(或清冊)之備考欄註明。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七、各機關非屬採購案之支出款項，委託金融機構或由政府公款支付機關<text:line-break/>   <text:s/>（構）直接匯款、轉帳或簽發禁止背書轉讓票據者，得以金融機構或<text:line-break/>   <text:s/>政府公款支付機關（構）之簽收或證明文件作為支出憑證。<text:line-break/>       <text:s/>前項簽收或證明文件僅記載受款人名稱、帳號及金額等部分資料<text:line-break/>   <text:s/>者，連同機關留存受款人其他相關資料，應符合第四點第一項所定收<text:line-break/>   <text:s/>據應記明事項。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八、各機關依公用事業費款（如水電費、電信費、瓦斯費等）之繳費通知<text:line-break/>   <text:s/>單繳納款項者，得以繳費通知單作為支出憑證；赴公用事業營業處所<text:line-break/>   <text:s/>或代收機構繳納者，並應檢附取得之繳款證明。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九、各機關依法提存之款項，應取得國庫存款收款書及由經手人簽名之提<text:line-break/>   <text:s/>存書影本，作為支出憑證。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十、國外或大陸地區、香港、澳門出具之支出憑證，未能符合本要點規定<text:line-break/>   <text:s/>者，得依其慣例提出，由申請人或經手人加註說明，並簽名。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十一、各機關透過網路完成交易，應取得第四點第一項、第五點或第十點<text:line-break/>     <text:s/>所定支出憑證。但因特殊情形不能取得者，得以獲有記載事項足資<text:line-break/>     <text:s/>證明支付事實之電子憑證作為支出憑證。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十二、支出憑證遺失或供其他用途者，應取得其影本或其他可資證明之文<text:line-break/>     <text:s/>件，由經手人註明無法提出原本之原因，並簽名。<text:line-break/>　　   <text:s/>因特殊情形不能取得前項影本或其他可資證明之文件者，應由經<text:line-break/>     <text:s/>手人開具支出證明單（格式一），書明不能取得原因，並簽名。</text:p>
            <text:p text:style-name="P136"><text:span text:style-name="T137">圖表附件：</text:span></text:p>
            <text:list text:style-name="LFO3" text:continue-numbering="true">
              <text:list-item>
                <text:p text:style-name="P138"><text:a office:title="下載 （格式一）支出證明單.odt 檔案" xlink:href="https://law.dgbas.gov.tw/Download.ashx?FileID=2660" office:target-frame-name="_top" xlink:show="replace"><text:span text:style-name="T139">（格式一）支出證明單</text:span><text:span text:style-name="T140">.odt</text:span></text:a>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3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十三、支出憑證之總數應用大寫數字書寫。但採用機器作業、國外憑證無<text:line-break/>     <text:s/>法用大寫數字表示或各機關衡酌有相關佐證資料可證明支出憑證所<text:line-break/>     <text:s/>列金額之正確性者，不在此限。<text:line-break/>       <text:s/>支出憑證之總數書寫錯誤，應由原出具者劃線註銷更正，並於更<text:line-break/>     <text:s/>正處簽名證明。但統一發票書寫錯誤者，應依統一發票使用辦法規<text:line-break/>     <text:s/>定另行開立。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十四、以其他貨幣計價付款之交易事項，其支出憑證應註明折合率，除有<text:line-break/>     <text:s/>特殊情形外，並應附兌換水單或其他匯率證明。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十五、支出憑證之應記明事項不明者，應通知補正。但不能補正者，應由<text:line-break/>     <text:s/>經手人詳細註明，並簽名證明之。</text:p>
          </table:table-cell>
        </table:table-row>
        <table:table-row table:style-name="TableRow156">
          <table:table-cell table:style-name="TableCell157" table:number-columns-spanned="2">
            <text:p text:style-name="P158">　第三章　支出憑證之處理及審核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十六、各機關於經費結報時，應檢附支出憑證。<text:line-break/>       <text:s/>採購案除依前項規定辦理外，應檢附驗收紀錄或其他足資證明之<text:line-break/>     <text:s/>文件；無驗收紀錄或其他足資證明之文件者，應由驗收人員於支出<text:line-break/>     <text:s/>憑證或原始憑證黏存單上簽名。採購案訂有契約者，第一次支付款<text:line-break/>     <text:s/>項時，並應檢附契約副本或抄本。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十七、各機關審核支出憑證時，應由下列人員簽名；屬第四點第二項或第<text:line-break/>     <text:s/>六點第一項所定支出憑證者，其簽名應於彙總頁為之：<text:line-break/>（一）業務事項之主管人員及經手人。<text:line-break/>（二）主辦會計人員或其授權代簽人。<text:line-break/>（三）機關長官或其授權代簽人。<text:line-break/><text:soft-page-break/>       <text:s/>前項第二款及第三款人員，已在傳票上為負責之表示者，支出憑<text:line-break/>     <text:s/>證上得免簽名。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十八、支出憑證已依前點規定逐級核簽者，如經黏貼於原始憑證黏存單，<text:line-break/>     <text:s/>該黏存單免重複核簽。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十九、分批（期）付款之支出憑證，應加具分批（期）付款表（格式二）<text:line-break/>     <text:s/>，列明應付總額、已付及未付金額等。但機關另以其他方式管控者<text:line-break/>     <text:s/>，得免加具。</text:p>
            <text:p text:style-name="P179"><text:span text:style-name="T180">圖表附件：</text:span></text:p>
            <text:list text:style-name="LFO4" text:continue-numbering="true">
              <text:list-item>
                <text:p text:style-name="P181"><text:a office:title="下載 （格式二）分批（期）付款表.odt 檔案" xlink:href="https://law.dgbas.gov.tw/Download.ashx?FileID=2661" office:target-frame-name="_top" xlink:show="replace"><text:span text:style-name="T182">（格式二）分批（期）付款表</text:span><text:span text:style-name="T183">.odt</text:span></text:a>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4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二十、數計畫或科目共同分攤之支付款項，須分別開立傳票，且其支出憑<text:line-break/>     <text:s/>證不能分割者，應加具支出科目分攤表（格式三）。</text:p>
            <text:p text:style-name="P189"><text:span text:style-name="T190">圖表附件：</text:span></text:p>
            <text:list text:style-name="LFO5" text:continue-numbering="true">
              <text:list-item>
                <text:p text:style-name="P191"><text:a office:title="下載 （格式三）支出科目分攤表.odt 檔案" xlink:href="https://law.dgbas.gov.tw/Download.ashx?FileID=2662" office:target-frame-name="_top" xlink:show="replace"><text:span text:style-name="T192">（格式三）支出科目分攤表</text:span><text:span text:style-name="T193">.odt</text:span></text:a>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5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二十一、數機關分攤之支付款項，其支出憑證無法分割者，依下列方式辦<text:line-break/>       <text:s/>理：<text:line-break/>（一）由主辦機關支付廠商者，支出憑證應加具支出機關分攤表（格式四<text:line-break/>     <text:s/>），其他各分攤機關應檢附主辦機關出具之收據及支出機關分攤表<text:line-break/>     <text:s/>或載明其內容之公文。<text:line-break/>（二）由分攤機關分別支付廠商者，除主辦機關免出具收據外，其餘仍依<text:line-break/>     <text:s/>前款規定辦理。</text:p>
            <text:p text:style-name="P199"><text:span text:style-name="T200">圖表附件：</text:span></text:p>
            <text:list text:style-name="LFO6" text:continue-numbering="true">
              <text:list-item>
                <text:p text:style-name="P201"><text:a office:title="下載 （格式四）支出機關分攤表.odt 檔案" xlink:href="https://law.dgbas.gov.tw/Download.ashx?FileID=2663" office:target-frame-name="_top" xlink:show="replace"><text:span text:style-name="T202">（格式四）支出機關分攤表</text:span><text:span text:style-name="T203">.odt</text:span></text:a>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6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二十二、各機關員工因債務經法院或行政執行機關之執行命令通知各該機<text:line-break/>       <text:s/>關於其應領薪津項下扣付予債權人、法院或行政執行機關者，應<text:line-break/>       <text:s/>取得債權人、法院或行政執行機關出具之收據，並註明該執行命<text:line-break/>       <text:s/>令文號。但透過金融機構或政府公款支付機關（構）扣付者，得<text:line-break/>       <text:s/>依第七點第一項所定方式辦理，免取得收據。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二十三、各機關支出憑證應依會計法之規定彙訂。經審計機關通知送審之<text:line-break/>       <text:s/>機關，應將送審部分之支出憑證，依照上述裝訂方式裝訂成冊，<text:line-break/>       <text:s/>並編製審計機關規定之支出憑證送審明細表送審計機關。<text:line-break/>         <text:s/>前項支出憑證送審明細表之各項計畫、科目及金額，應與會計<text:line-break/>       <text:s/>報告勾稽無誤。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二十四、本要點有關應簽名部分，得以蓋章代之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C086</meta:initial-creator>
    <dc:creator>ACC086</dc:creator>
    <meta:creation-date>2021-01-19T08:53:00Z</meta:creation-date>
    <dc:date>2021-01-19T08:55:00Z</dc:date>
    <meta:print-date>2021-01-19T08:48:00Z</meta:print-date>
    <meta:template xlink:href="Normal" xlink:type="simple"/>
    <meta:editing-cycles>3</meta:editing-cycles>
    <meta:editing-duration>PT60S</meta:editing-duration>
    <meta:document-statistic meta:page-count="4" meta:paragraph-count="9" meta:word-count="689" meta:character-count="4611" meta:row-count="32" meta:non-whitespace-character-count="3931"/>
  </office:meta>
</office:document-meta>
</file>