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8958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33" style:family="table">
      <style:table-properties style:width="10.04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style:font-name="華康細黑體" style:font-name-asian="華康細黑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468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新細明體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end"/>
      <style:text-properties style:font-name="新細明體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/>
      <style:text-properties style:font-name="新細明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end"/>
      <style:text-properties style:font-name="新細明體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/>
      <style:text-properties style:font-name="新細明體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end"/>
      <style:text-properties style:font-name="新細明體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end"/>
      <style:text-properties style:font-name="新細明體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新細明體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min-row-height="0.4819in" style:use-optimal-row-height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新細明體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4868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4902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475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475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text-properties text:display="none"/>
    </style:style>
    <style:style style:name="TableColumn312" style:family="table-column">
      <style:table-column-properties style:column-width="1.5069in"/>
    </style:style>
    <style:style style:name="TableColumn313" style:family="table-column">
      <style:table-column-properties style:column-width="1.625in"/>
    </style:style>
    <style:style style:name="TableColumn314" style:family="table-column">
      <style:table-column-properties style:column-width="2.5708in"/>
    </style:style>
    <style:style style:name="TableColumn315" style:family="table-column">
      <style:table-column-properties style:column-width="1.5715in"/>
    </style:style>
    <style:style style:name="TableColumn316" style:family="table-column">
      <style:table-column-properties style:column-width="1.5708in"/>
    </style:style>
    <style:style style:name="TableColumn317" style:family="table-column">
      <style:table-column-properties style:column-width="1.5715in"/>
    </style:style>
    <style:style style:name="Table311" style:family="table">
      <style:table-properties style:width="10.4166in" fo:margin-left="0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37" style:parent-style-name="預設段落字型" style:family="text">
      <style:text-properties fo:font-size="11pt" style:font-size-asian="11pt"/>
    </style:style>
    <style:style style:name="TableRow338" style:family="table-row">
      <style:table-row-properties style:min-row-height="0.3229in" fo:keep-together="always"/>
    </style:style>
    <style:style style:name="TableCell33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text-properties style:font-name="新細明體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6" style:parent-style-name="內文" style:list-style-name="LFO1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text-properties fo:font-size="10pt" style:font-size-asian="10pt" style:font-size-complex="10pt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1388in"/>
      <style:text-properties style:font-name="標楷體" style:font-name-asian="標楷體" fo:color="#808080" fo:font-size="8pt" style:font-size-asian="8pt" style:font-size-complex="8pt"/>
    </style:style>
    <style:style style:name="P35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1388in"/>
      <style:text-properties style:font-name="標楷體" style:font-name-asian="標楷體" fo:color="#808080" fo:font-size="8pt" style:font-size-asian="8pt" style:font-size-complex="8pt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Row358" style:family="table-row">
      <style:table-row-properties style:min-row-height="0.2395in" fo:keep-together="always"/>
    </style:style>
    <style:style style:name="TableCell3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P362" style:parent-style-name="內文" style:family="paragraph">
      <style:text-properties style:font-name="新細明體"/>
    </style:style>
    <style:style style:name="P363" style:parent-style-name="內文" style:family="paragraph">
      <style:text-properties style:font-name="新細明體"/>
    </style:style>
    <style:style style:name="P364" style:parent-style-name="內文" style:family="paragraph">
      <style:text-properties fo:font-size="10pt" style:font-size-asian="10pt" style:font-size-complex="10pt"/>
    </style:style>
    <style:style style:name="P365" style:parent-style-name="內文" style:family="paragraph">
      <style:text-properties fo:font-size="10pt" style:font-size-asian="10pt" style:font-size-complex="10pt"/>
    </style:style>
    <style:style style:name="P366" style:parent-style-name="內文" style:family="paragraph">
      <style:text-properties fo:font-size="10pt" style:font-size-asian="10pt" style:font-size-complex="10pt"/>
    </style:style>
    <style:style style:name="TableRow367" style:family="table-row">
      <style:table-row-properties style:min-row-height="0.3576in" fo:keep-together="always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" style:parent-style-name="內文" style:family="paragraph">
      <style:text-properties style:font-name="新細明體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P372" style:parent-style-name="內文" style:family="paragraph">
      <style:text-properties fo:font-size="10pt" style:font-size-asian="10pt" style:font-size-complex="10pt"/>
    </style:style>
    <style:style style:name="P373" style:parent-style-name="內文" style:family="paragraph">
      <style:text-properties fo:font-size="10pt" style:font-size-asian="10pt" style:font-size-complex="10pt"/>
    </style:style>
    <style:style style:name="P374" style:parent-style-name="內文" style:family="paragraph">
      <style:text-properties fo:font-size="10pt" style:font-size-asian="10pt" style:font-size-complex="10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1666in" fo:text-indent="1.1111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9"/></text:span><text:span text:style-name="T3">國立</text:span><text:span text:style-name="T4">中興</text:span><text:span text:style-name="T5">大學</text:span><text:span text:style-name="T6"><text:s/></text:span><text:span text:style-name="T7">○</text:span><text:span text:style-name="T8"><text:s/></text:span><text:span text:style-name="T9">○</text:span><text:span text:style-name="T10"><text:s/></text:span><text:span text:style-name="T11">費</text:span><text:span text:style-name="T12"><text:s text:c="2"/></text:span><text:span text:style-name="T13">年</text:span><text:span text:style-name="T14"><text:s text:c="2"/></text:span><text:span text:style-name="T15">月份</text:span><text:span text:style-name="T16">印領清冊</text:span><text:span text:style-name="T17">  </text:span></text:p>
      <text:p text:style-name="P18"><text:span text:style-name="T19">計畫名稱/用途：</text:span><text:span text:style-name="T20"><text:s/></text:span><text:span text:style-name="T21"><text:s text:c="93"/></text:span><text:span text:style-name="T22">日期:</text:span><text:span text:style-name="T23"><text:s/></text:span><text:span text:style-name="T24">年</text:span><text:span text:style-name="T25"><text:s/></text:span><text:span text:style-name="T26">月</text:span><text:span text:style-name="T27"><text:s/></text:span><text:span text:style-name="T28">日共</text:span><text:span text:style-name="T29"><text:s/></text:span><text:span text:style-name="T30">頁,第</text:span><text:span text:style-name="T31"><text:s/></text:span><text:span text:style-name="T32"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所得別<text:s/></text:p>
          </table:table-cell>
          <table:table-cell table:style-name="TableCell53">
            <text:p text:style-name="P54">身份別</text:p>
          </table:table-cell>
          <table:table-cell table:style-name="TableCell55">
            <text:p text:style-name="P56">單位</text:p>
            <text:p text:style-name="P57"><text:span text:style-name="T58">職</text:span><text:span text:style-name="T59">別</text:span></text:p>
          </table:table-cell>
          <table:table-cell table:style-name="TableCell60">
            <text:p text:style-name="P61"><text:span text:style-name="T62">姓名</text:span></text:p>
          </table:table-cell>
          <table:table-cell table:style-name="TableCell63">
            <text:p text:style-name="P64">身分證號</text:p>
          </table:table-cell>
          <table:table-cell table:style-name="TableCell65">
            <text:p text:style-name="P66"><text:span text:style-name="T67">單位</text:span></text:p>
          </table:table-cell>
          <table:table-cell table:style-name="TableCell68">
            <text:p text:style-name="P69"><text:span text:style-name="T70">數量</text:span></text:p>
          </table:table-cell>
          <table:table-cell table:style-name="TableCell71">
            <text:p text:style-name="P72"><text:span text:style-name="T73">單價</text:span></text:p>
          </table:table-cell>
          <table:table-cell table:style-name="TableCell74">
            <text:p text:style-name="P75">小計</text:p>
          </table:table-cell>
          <table:table-cell table:style-name="TableCell76">
            <text:p text:style-name="P77">機關</text:p>
            <text:p text:style-name="P78">負擔</text:p>
            <text:p text:style-name="P79">補充</text:p>
            <text:p text:style-name="P80">保費</text:p>
            <text:p text:style-name="P81">2.11%</text:p>
          </table:table-cell>
          <table:table-cell table:style-name="TableCell82">
            <text:p text:style-name="P83"/>
            <text:p text:style-name="P84">總額</text:p>
            <text:p text:style-name="P85"/>
          </table:table-cell>
          <table:table-cell table:style-name="TableCell86">
            <text:p text:style-name="P87"><text:span text:style-name="T88">代扣</text:span><text:span text:style-name="T89"><text:line-break/>稅額</text:span></text:p>
          </table:table-cell>
          <table:table-cell table:style-name="TableCell90">
            <text:p text:style-name="P91">個人</text:p>
            <text:p text:style-name="P92">負擔</text:p>
            <text:p text:style-name="P93"><text:span text:style-name="T94">補充保費</text:span><text:span text:style-name="T95">2</text:span><text:span text:style-name="T96">.</text:span><text:span text:style-name="T97">1</text:span><text:span text:style-name="T98">1%</text:span></text:p>
          </table:table-cell>
          <table:table-cell table:style-name="TableCell99">
            <text:p text:style-name="P100"><text:span text:style-name="T101">實領</text:span><text:span text:style-name="T102"><text:line-break/>金額</text:span></text:p>
          </table:table-cell>
          <table:table-cell table:style-name="TableCell103">
            <text:p text:style-name="P104">蓋章</text:p>
          </table:table-cell>
          <table:table-cell table:style-name="TableCell105">
            <text:p text:style-name="P106"/>
            <text:p text:style-name="P107"><text:span text:style-name="T108"><draw:frame draw:z-index="251657728" draw:id="id0" draw:style-name="a0" draw:name="Text Box 5" text:anchor-type="paragraph" svg:x="1.43819in" svg:y="0.06667in" svg:width="0.37153in" svg:height="3.75in" style:rel-width="scale" style:rel-height="scale"><draw:text-box><text:p text:style-name="P109"><text:span text:style-name="T110">本表一式二聯：第一聯主計室存查，第二聯出納組存查。</text:span></text:p></draw:text-box><svg:title/><svg:desc/></draw:frame></text:span><text:span text:style-name="T111">說明</text:span></text:p>
            <text:p text:style-name="P112">及備註事項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 <text:s/></text:p>
          </table:table-cell>
          <table:table-cell table:style-name="TableCell153">
            <text:p text:style-name="P154"> 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 <text:s/></text:p>
          </table:table-cell>
          <table:table-cell table:style-name="TableCell159">
            <text:p text:style-name="P160"> <text:s/></text:p>
          </table:table-cell>
          <table:table-cell table:style-name="TableCell161">
            <text:p text:style-name="P162"> <text:s/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 <text:s/></text:p>
          </table:table-cell>
          <table:table-cell table:style-name="TableCell169">
            <text:p text:style-name="P170"> 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 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 <text:s/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總</text:span><text:span text:style-name="T282"><text:s/></text:span><text:span text:style-name="T283">計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承辦人</text:span></text:p>
          </table:table-cell>
          <table:table-cell table:style-name="TableCell322">
            <text:p text:style-name="P323"><text:span text:style-name="T324">單位主管</text:span></text:p>
          </table:table-cell>
          <table:table-cell table:style-name="TableCell325">
            <text:p text:style-name="P326">會辦單位請打V</text:p>
          </table:table-cell>
          <table:table-cell table:style-name="TableCell327">
            <text:p text:style-name="P328">人事室<text:s text:c="5"/></text:p>
          </table:table-cell>
          <table:table-cell table:style-name="TableCell329">
            <text:p text:style-name="P330"><text:span text:style-name="T331">主</text:span><text:span text:style-name="T332">計</text:span><text:span text:style-name="T333">室</text:span></text:p>
          </table:table-cell>
          <table:table-cell table:style-name="TableCell334">
            <text:p text:style-name="P335"><text:span text:style-name="T336">校　　　長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list text:style-name="LFO1" text:continue-numbering="true">
              <text:list-item>
                <text:p text:style-name="P344">出納組</text:p>
              </text:list-item>
            </text:list>
            <text:p text:style-name="P345"/>
            <text:list text:style-name="LFO1" text:continue-numbering="true">
              <text:list-item>
                <text:p text:style-name="P346"><text:span text:style-name="T347">其他：</text:span></text:p>
              </text:list-item>
            </text:list>
          </table:table-cell>
          <table:table-cell table:style-name="TableCell348" table:number-rows-spanned="3">
            <text:p text:style-name="P349"/>
          </table:table-cell>
          <table:table-cell table:style-name="TableCell350" table:number-rows-spanned="3">
            <text:p text:style-name="P351">1萬元(含)以下經費授權承辦人員核章。</text:p>
            <text:p text:style-name="P352"/>
            <text:p text:style-name="P353"/>
            <text:p text:style-name="P354"/>
          </table:table-cell>
          <table:table-cell table:style-name="TableCell355" table:number-rows-spanned="3">
            <text:p text:style-name="P356">十萬元(含)以下經費的動支與核銷授權系所或行政單位主管決行。</text:p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計畫主持人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</table:table>
      <text:p text:style-name="P375">備註：個人補充健保費歸於免扣取對象身份者，需附證明。</text:p>
      <text:p text:style-name="P376"><text:span text:style-name="T377"><text:s text:c="6"/></text:span><text:span text:style-name="T378">送件流程：承辦人</text:span><text:span text:style-name="T379"></text:span><text:span text:style-name="T380">計畫主持人</text:span><text:span text:style-name="T381"></text:span><text:span text:style-name="T382">單位主管(10萬元以下，主管於校長欄一併核章)</text:span><text:span text:style-name="T383"></text:span><text:span text:style-name="T384">人事室</text:span><text:span text:style-name="T385"></text:span><text:span text:style-name="T386">出納組</text:span><text:span text:style-name="T387"></text:span><text:span text:style-name="T388">主計室</text:span><text:span text:style-name="T389"></text:span><text:span text:style-name="T390">校長(10萬元以上)。</text:span></text:p>
      <text:p text:style-name="P391"><text:s text:c="6"/>送件時程：每月第1工作日併簽到退表提出申請，送承辦人及計畫主持人，每月第2工作日前，送單位主管完成核章(10萬元以下須加蓋職章於校長欄)，人事、</text:p>
      <text:p text:style-name="P392"><text:span text:style-name="T393">出納、主計會辦時，每單位以1工作日為原則，最多不超過2工作日。</text:span></text:p>
      <text:p text:style-name="P394"><text:span text:style-name="T395">本表單蒐集之個人資料，僅限於特定目的使用，非經當事人同意，絕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0.5in" fo:margin-bottom="0.4993in" fo:margin-right="0.5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XX大學工讀費/臨時工資  年  月份印領清冊</dc:title>
    <dc:subject/>
    <meta:initial-creator>施明義</meta:initial-creator>
    <dc:creator>ACC071</dc:creator>
    <meta:creation-date>2021-03-24T05:55:00Z</meta:creation-date>
    <dc:date>2021-03-24T05:55:00Z</dc:date>
    <meta:print-date>2021-03-24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