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125in" fo:margin-bottom="0.125in" fo:line-height="0.2361in" fo:margin-left="0.6548in" fo:text-indent="-0.6548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margin-bottom="0.0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2.0201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987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1.8458in" style:use-optimal-column-width="false"/>
    </style:style>
    <style:style style:name="Table5" style:family="table">
      <style:table-properties style:width="6.843in" fo:margin-left="0in" table:align="center"/>
    </style:style>
    <style:style style:name="TableRow12" style:family="table-row">
      <style:table-row-properties style:min-row-height="0.5284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5638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944in" fo:margin-left="2.6388in" fo:text-indent="-2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row-height="0.5805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2.4722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666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1.018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2.1847in" style:use-optimal-row-height="false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32" style:family="paragraph">
      <style:paragraph-properties fo:text-align="justify" fo:margin-top="0.05in" fo:line-height="0.25in" fo:margin-left="0.2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2" style:family="paragraph">
      <style:paragraph-properties fo:text-align="justify" fo:margin-top="0.05in" fo:line-height="0.25in" fo:margin-left="0.2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32" style:family="paragraph">
      <style:paragraph-properties fo:text-align="justify" fo:margin-top="0.05in" fo:line-height="0.25in" fo:margin-left="0.2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bottom="0.25in" fo:line-height="0.4166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中興大學因公務搭乘計程車申請單</text:p>
      <text:p text:style-name="P4"><text:s text:c="25"/>填表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搭乘人員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搭程日期</text:p>
          </table:table-cell>
          <table:table-cell table:style-name="TableCell24" table:number-columns-spanned="5">
            <text:p text:style-name="P25"><text:s text:c="50"/></text:p>
            <text:p text:style-name="P26"><text:s text:c="5"/>年<text:s text:c="2"/><text:s text:c="2"/><text:s text:c="3"/>月<text:s text:c="2"/><text:s text:c="3"/><text:s text:c="3"/>日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搭乘起訖地點</text:p>
          </table:table-cell>
          <table:table-cell table:style-name="TableCell30" table:number-columns-spanned="5">
            <text:p text:style-name="P31"><text:s text:c="5"/>自<text:s text:c="17"/>至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因業務需要申請搭乘計程車之事由</text:p>
          </table:table-cell>
          <table:table-cell table:style-name="TableCell35" table:number-columns-spanned="5">
            <text:p text:style-name="P36"><text:span text:style-name="T37">□</text:span><text:span text:style-name="T38">因需攜帶之</text:span><text:span text:style-name="T39">研究器材</text:span><text:span text:style-name="T40">多，不便搭乘大眾交通工具。</text:span></text:p>
            <text:p text:style-name="P41"><text:span text:style-name="T42">□</text:span><text:span text:style-name="T43">因多人出差</text:span><text:span text:style-name="T44">，</text:span><text:span text:style-name="T45">共乘方式較</text:span><text:span text:style-name="T46">搭大眾交通工具</text:span><text:span text:style-name="T47">撙節經費</text:span><text:span text:style-name="T48">。</text:span></text:p>
            <text:p text:style-name="P49"><text:span text:style-name="T50">□</text:span><text:span text:style-name="T51">其他</text:span><text:span text:style-name="T52">(</text:span><text:span text:style-name="T53">請詳細說明</text:span><text:span text:style-name="T54">)</text:span><text:span text:style-name="T55">：</text:span><text:span text:style-name="T56"><text:s text:c="2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</text:p>
          </table:table-cell>
          <table:covered-table-cell/>
          <table:table-cell table:style-name="TableCell61" table:number-columns-spanned="2">
            <text:p text:style-name="P62">計畫主持人(無則免)</text:p>
            <text:p text:style-name="P63">/二級主管(行政單位)</text:p>
          </table:table-cell>
          <table:covered-table-cell/>
          <table:table-cell table:style-name="TableCell64" table:number-columns-spanned="2">
            <text:p text:style-name="P65">機關首長授權一級單位主管(行政單位)、系、所、學位學程、班及附屬單位主管代為決行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P75">備註：</text:p>
            <text:list text:style-name="LFO32" text:continue-numbering="true">
              <text:list-item>
                <text:p text:style-name="P76">依「國內出差旅費報支要點」第五點規定：凡公民營汽車到達地區，除因業務需要，經機關核准者外，其搭乘計程車之費用，不得報支。</text:p>
              </text:list-item>
              <text:list-item>
                <text:p text:style-name="P77">以計畫彈性經費支用額度報支者，免填本表。</text:p>
              </text:list-item>
              <text:list-item>
                <text:p text:style-name="P78">搭乘計程車之費用應檢據併同本表附於「國內出差旅費報告表」報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23LVL1" style:family="text">
      <style:text-properties style:font-name-complex="Times New Roman" fo:language="en" fo:country="US"/>
    </style:style>
    <style:style style:name="WW_CharLFO23LVL2" style:family="text">
      <style:text-properties style:font-name-complex="Times New Roman" style:letter-kerning="fals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fo:language="en" fo:country="US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69in" text:min-label-width="0.3333in" text:list-level-position-and-space-mode="label-alignment">
          <style:list-level-label-alignment text:label-followed-by="listtab" fo:margin-left="0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龍飛</dc:creator>
    <meta:creation-date>2022-05-25T03:35:00Z</meta:creation-date>
    <dc:date>2022-05-25T03:35:00Z</dc:date>
    <meta:print-date>2022-05-24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