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4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9" style:family="table-column">
      <style:table-column-properties style:column-width="1.8729in"/>
    </style:style>
    <style:style style:name="TableColumn20" style:family="table-column">
      <style:table-column-properties style:column-width="1.3652in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2.1645in"/>
    </style:style>
    <style:style style:name="Table18" style:family="table">
      <style:table-properties style:width="6.6722in" style:rel-width="100%" fo:margin-left="0in" table:align="center"/>
    </style:style>
    <style:style style:name="TableRow23" style:family="table-row">
      <style:table-row-properties style:min-row-height="0.3479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ableCell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ableCell30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3479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Row40" style:family="table-row">
      <style:table-row-properties style:min-row-height="0.3479in"/>
    </style:style>
    <style:style style:name="TableCell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indent="0.1666in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" style:family="table-cell">
      <style:table-cell-properties fo:border-top="none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527in"/>
    </style:style>
    <style:style style:name="TableCell5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-top="none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Row74" style:family="table-row">
      <style:table-row-properties style:min-row-height="0.3479in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indent="0.1965in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91" style:family="table-row">
      <style:table-row-properties style:min-row-height="0.3479in"/>
    </style:style>
    <style:style style:name="TableCell9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indent="0.1666in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ableRow102" style:family="table-row">
      <style:table-row-properties style:min-row-height="0.3479in"/>
    </style:style>
    <style:style style:name="TableCell10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indent="0.1666in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-top="none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min-row-height="0.4805in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indent="0.1666in"/>
      <style:text-properties style:font-name-asian="標楷體" fo:font-weight="bold" style:font-weight-asian="bold" style:letter-kerning="false"/>
    </style:style>
    <style:style style:name="P116" style:parent-style-name="內文" style:family="paragraph">
      <style:paragraph-properties fo:margin-top="0.0694in" fo:margin-right="-0.0395in"/>
      <style:text-properties style:font-name="標楷體" style:font-name-asian="標楷體"/>
    </style:style>
    <style:style style:name="P117" style:parent-style-name="內文" style:family="paragraph">
      <style:paragraph-properties fo:margin-top="0.0694in" fo:margin-right="-0.039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right="0.6666in"/>
      <style:text-properties style:font-name="標楷體" style:font-name-asian="標楷體"/>
    </style:style>
    <style:style style:name="TableColumn133" style:family="table-column">
      <style:table-column-properties style:column-width="1.3361in"/>
    </style:style>
    <style:style style:name="TableColumn134" style:family="table-column">
      <style:table-column-properties style:column-width="1.3395in"/>
    </style:style>
    <style:style style:name="TableColumn135" style:family="table-column">
      <style:table-column-properties style:column-width="1.3368in"/>
    </style:style>
    <style:style style:name="TableColumn136" style:family="table-column">
      <style:table-column-properties style:column-width="1.3368in"/>
    </style:style>
    <style:style style:name="TableColumn137" style:family="table-column">
      <style:table-column-properties style:column-width="1.3368in"/>
    </style:style>
    <style:style style:name="Table132" style:family="table">
      <style:table-properties style:width="6.6861in" style:rel-width="100%" fo:margin-left="0in" table:align="center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914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1805in" fo:margin-left="0.7652in" fo:text-indent="-0.8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164" style:parent-style-name="內文" style:list-style-name="LFO1" style:family="paragraph">
      <style:paragraph-properties fo:line-height="0.1805in" fo:margin-left="0.2958in" fo:margin-right="-0.0986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P166" style:parent-style-name="內文" style:list-style-name="LFO1" style:family="paragraph">
      <style:paragraph-properties fo:line-height="0.1805in" fo:margin-left="0.2958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list-style-name="LFO2" style:family="paragraph">
      <style:paragraph-properties fo:line-height="0.1805in" fo:margin-left="0.5909in" fo:text-indent="-0.25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4" style:parent-style-name="內文" style:list-style-name="LFO2" style:family="paragraph">
      <style:paragraph-properties fo:line-height="0.1805in" fo:margin-left="0.5909in" fo:text-indent="-0.2576in">
        <style:tab-stops/>
      </style:paragraph-properties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805in" fo:margin-left="0.5909in">
        <style:tab-stops/>
      </style:paragraph-properties>
      <style:text-properties style:font-name-asian="標楷體" fo:font-weight="bold" style:font-weight-asian="bold" fo:color="#FF0000" style:letter-kerning="false" fo:font-size="11pt" style:font-size-asian="11pt" style:font-size-complex="11pt" fo:background-color="#FFFFFF"/>
    </style:style>
    <style:style style:name="P179" style:parent-style-name="內文" style:list-style-name="LFO1" style:family="paragraph">
      <style:paragraph-properties fo:line-height="0.1805in" fo:text-indent="-0.318in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87" style:parent-style-name="內文" style:list-style-name="LFO1" style:family="paragraph">
      <style:paragraph-properties fo:line-height="0.1805in" fo:margin-left="0.3229in" fo:text-indent="-0.2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list-style-name="LFO1" style:family="paragraph">
      <style:paragraph-properties fo:line-height="0.1805in" fo:margin-left="0.3229in" fo:text-indent="-0.2243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FFFFF"/>
    </style:style>
    <style:style style:name="P204" style:parent-style-name="內文" style:family="paragraph">
      <style:paragraph-properties fo:line-height="0.0138in"/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2">執行建教合作專題研究計畫-經費變更預算表</text:p>
      <text:p text:style-name="P3"><text:span text:style-name="T4">中華民國</text:span><text:span text:style-name="T5"><text:s text:c="6"/></text:span><text:span text:style-name="T6">年度</text:span></text:p>
      <text:p text:style-name="P7">校內編號：</text:p>
      <text:p text:style-name="P8">計畫名稱：</text:p>
      <text:p text:style-name="P9">執行期限：＿＿年＿＿月＿＿日至＿＿年＿＿月＿＿日</text:p>
      <text:p text:style-name="P10">執行單位：<text:s text:c="26"/>委辦機關/公司：</text:p>
      <text:p text:style-name="P11">計畫主持人：<text:s text:c="24"/>聯絡人/電話：</text:p>
      <text:p text:style-name="內文"><text:span text:style-name="T12">本計畫預算編列情形：第</text:span><text:span text:style-name="T13"><text:s text:c="3"/></text:span><text:span text:style-name="T14">次預算變更</text:span></text:p>
      <text:p text:style-name="P15"><text:span text:style-name="T16"><text:s text:c="36"/></text:span><text:span text:style-name="T17">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摘要</text:span></text:p>
          </table:table-cell>
          <table:table-cell table:style-name="TableCell27">
            <text:p text:style-name="P28"><text:span text:style-name="T29">原預算數</text:span></text:p>
          </table:table-cell>
          <table:table-cell table:style-name="TableCell30">
            <text:p text:style-name="P31"><text:span text:style-name="T32">變更後預算數</text:span></text:p>
          </table:table-cell>
          <table:table-cell table:style-name="TableCell33">
            <text:p text:style-name="P34"><text:span text:style-name="T35">預算說明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收入：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總經費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請填寫計畫合約</text:span><text:span text:style-name="T51">簽約總額</text:span></text:p>
          </table:table-cell>
        </table:table-row>
        <table:table-row table:style-name="TableRow52">
          <table:table-cell table:style-name="TableCell53">
            <text:p text:style-name="P54">管理費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請參閱填表說明</text:span><text:span text:style-name="T62">2</text:span><text:span text:style-name="T63">，計算方式為：</text:span><text:span text:style-name="T64"><text:s text:c="2"/></text:span><text:span text:style-name="T65">管理費</text:span><text:span text:style-name="T66">=</text:span><text:span text:style-name="T67">計畫總經費</text:span><text:span text:style-name="T68">×</text:span><text:span text:style-name="T69">提列比例</text:span></text:p>
            <text:p text:style-name="P70"><text:span text:style-name="T71">(</text:span><text:span text:style-name="T72">四捨五入後取至整數</text:span><text:span text:style-name="T73">)</text:span>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支出：</text:span><text:span text:style-name="T78">(</text:span><text:span text:style-name="T79">計畫總經費扣除管理費後，分配以下計畫支出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人事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主持人/協同費、專任助理、兼任助理、臨時工</text:p>
          </table:table-cell>
        </table:table-row>
        <table:table-row table:style-name="TableRow91">
          <table:table-cell table:style-name="TableCell92">
            <text:p text:style-name="P93"><text:span text:style-name="T94">業務費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實驗用耗材、文具用品、國內差旅費等計畫相關經費</text:span></text:p>
          </table:table-cell>
        </table:table-row>
        <table:table-row table:style-name="TableRow102">
          <table:table-cell table:style-name="TableCell103">
            <text:p text:style-name="P104"><text:span text:style-name="T105">設備費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實驗設備等</text:span></text:p>
          </table:table-cell>
        </table:table-row>
        <table:table-row table:style-name="TableRow113">
          <table:table-cell table:style-name="TableCell114" table:number-columns-spanned="4">
            <text:p text:style-name="P115">備註:</text:p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計畫主持人簽章：</text:span><text:span text:style-name="T119"><text:s text:c="21"/></text:span><text:span text:style-name="T120">　</text:span><text:span text:style-name="T121">　　　　　　填表日期：</text:span><text:span text:style-name="T122">　　</text:span><text:span text:style-name="T123"><text:s/></text:span><text:span text:style-name="T124">年</text:span><text:span text:style-name="T125">　　</text:span><text:span text:style-name="T126"><text:s/></text:span><text:span text:style-name="T127">月</text:span><text:span text:style-name="T128">　　</text:span><text:span text:style-name="T129"><text:s/></text:span><text:span text:style-name="T130">日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系所</text:p>
          </table:table-cell>
          <table:table-cell table:style-name="TableCell141">
            <text:p text:style-name="P142">一級學院</text:p>
            <text:p text:style-name="P143">(中心)</text:p>
          </table:table-cell>
          <table:table-cell table:style-name="TableCell144">
            <text:p text:style-name="P145">研發處</text:p>
            <text:p text:style-name="P146">計畫業務組</text:p>
          </table:table-cell>
          <table:table-cell table:style-name="TableCell147">
            <text:p text:style-name="P148">主計室</text:p>
          </table:table-cell>
          <table:table-cell table:style-name="TableCell149">
            <text:p text:style-name="P150">機關首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確認管理費編列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填表說明：</text:span></text:p>
      <text:list text:style-name="LFO1" text:continue-numbering="true">
        <text:list-item>
          <text:p text:style-name="P164"><text:span text:style-name="T165">申請經費流用、支出用途變更者請填寫原預算數及變更後預算數，於「備註」欄詳細說明變更原因。</text:span></text:p>
        </text:list-item>
        <text:list-item>
          <text:p text:style-name="P166">管理費請依「國立中興大學建教合作收入之收支管理要點」第四點之規定編列，如下：</text:p>
        </text:list-item>
      </text:list>
      <text:list text:style-name="LFO2" text:continue-numbering="true">
        <text:list-item>
          <text:p text:style-name="P167"><text:span text:style-name="T168">政府機關委託或補助計畫，提</text:span><text:span text:style-name="T169">列</text:span><text:span text:style-name="T170">15</text:span><text:span text:style-name="T171">％，若對方單位有規定（請檢附相關規定影本），從其規定惟原則不得低於</text:span><text:span text:style-name="T172">10%</text:span><text:span text:style-name="T173">。</text:span></text:p>
        </text:list-item>
        <text:list-item>
          <text:p text:style-name="P174"><text:span text:style-name="T175">公民營事業機關、私人廠商、法人機構之委託計畫，提列</text:span><text:span text:style-name="T176">17%</text:span><text:span text:style-name="T177">。</text:span></text:p>
        </text:list-item>
      </text:list>
      <text:p text:style-name="P178">管理費計算公式=計畫總經費×0.17</text:p>
      <text:list text:style-name="LFO1" text:continue-numbering="true">
        <text:list-item>
          <text:p text:style-name="P179"><text:span text:style-name="T180">計畫管理費將於</text:span><text:span text:style-name="T181">第</text:span><text:span text:style-name="T182">1</text:span><text:span text:style-name="T183">期款來款</text:span><text:span text:style-name="T184">後提列，如需</text:span><text:span text:style-name="T185">延後提列，請事先通知本組</text:span><text:span text:style-name="T186">。</text:span></text:p>
        </text:list-item>
        <text:list-item>
          <text:p text:style-name="P187"><text:span text:style-name="T188"><draw:frame draw:z-index="251657728" draw:id="id0" draw:style-name="a0" draw:name="Text Box 5" text:anchor-type="paragraph" svg:x="5.37917in" svg:y="0.34167in" svg:width="1.13056in" svg:height="0.25in" style:rel-width="scale" style:rel-height="scale"><draw:text-box><text:p text:style-name="內文"><text:span text:style-name="T189">107</text:span><text:span text:style-name="T190">年</text:span><text:span text:style-name="T191">9</text:span><text:span text:style-name="T192">月修訂</text:span></text:p></draw:text-box><svg:title/><svg:desc/></draw:frame></text:span><text:span text:style-name="T193">本表奉核後送還計畫主持人，並</text:span><text:span text:style-name="T194">請</text:span><text:span text:style-name="T195">自行影印影本留存</text:span><text:span text:style-name="T196">；</text:span><text:span text:style-name="T197">正本請送主計室</text:span><text:span text:style-name="T198">；另請</text:span><text:span text:style-name="T199">影印影本</text:span><text:span text:style-name="T200">1</text:span><text:span text:style-name="T201">份送研發處計畫業務組</text:span><text:span text:style-name="T202">。</text:span></text:p>
        </text:list-item>
        <text:list-item>
          <text:p text:style-name="P203">本表如有塗改，請於塗改處旁簽名或蓋章。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013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執行國科會補助專題研究計畫經費流用及變更申請書</dc:title>
    <dc:description/>
    <dc:subject/>
    <meta:initial-creator>TIGER-XP</meta:initial-creator>
    <dc:creator>洪美玲</dc:creator>
    <meta:creation-date>2022-11-28T01:07:00Z</meta:creation-date>
    <dc:date>2022-11-28T01:07:00Z</dc:date>
    <meta:print-date>2016-05-1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