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8548in" style:use-optimal-column-width="false"/>
    </style:style>
    <style:style style:name="TableColumn5" style:family="table-column">
      <style:table-column-properties style:column-width="1.463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0.9111in" style:use-optimal-column-width="false"/>
    </style:style>
    <style:style style:name="Table1" style:family="table" style:master-page-name="MP0">
      <style:table-properties style:width="6.127in" fo:margin-left="0.2354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style:font-name-complex="Arial" fo:color="#000000" style:letter-kerning="false"/>
    </style:style>
    <style:style style:name="P1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 fo:line-height="0.3472in" fo:margin-righ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0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fo:text-align="justify" fo:margin-top="0.125in" fo:line-height="0.2222in" fo:margin-left="0.3319in" fo:text-indent="-0.331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611in"/>
      <style:text-properties style:font-name-asian="標楷體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611in"/>
      <style:text-properties style:font-name-asian="標楷體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611in"/>
      <style:text-properties style:font-name-asian="標楷體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611in"/>
      <style:text-properties style:font-name-asian="標楷體"/>
    </style:style>
    <style:style style:name="TableRow61" style:family="table-row">
      <style:table-row-properties style:min-row-height="0.543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1944in"/>
      <style:text-properties style:font-name-asian="標楷體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-asian="標楷體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-asian="標楷體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國立中興大學</text:p>
            <text:p text:style-name="P12">分批（期）付款表</text:p>
            <text:p text:style-name="P13"><text:span text:style-name="T14">年　</text:span><text:span text:style-name="T15"><text:s text:c="2"/></text:span><text:span text:style-name="T16">月　</text:span><text:span text:style-name="T17"><text:s text:c="2"/></text:span><text:span text:style-name="T18">日</text:span><text:span text:style-name="T19"><text:s text:c="2"/></text:span><text:span text:style-name="T20"><text:s/></text:span><text:span text:style-name="T21"><text:s text:c="8"/></text:span><text:span text:style-name="T22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所屬年度月份： <text:s text:c="4"/>年度 <text:s text:c="2"/>　月份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備註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應付總額</text:p>
          </table:table-cell>
          <table:covered-table-cell/>
          <table:table-cell table:style-name="TableCell31" table:number-columns-spanned="2">
            <text:p text:style-name="P32">　</text:p>
          </table:table-cell>
          <table:covered-table-cell/>
          <table:table-cell table:style-name="TableCell33" table:number-columns-spanned="2" table:number-rows-spanned="5">
            <text:p text:style-name="P34">一、訂有契約或未訂契約。</text:p>
            <text:p text:style-name="P35">二、第<text:s text:c="2"/>次付款。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截至上次已付金額</text:p>
          </table:table-cell>
          <table:covered-table-cell/>
          <table:table-cell table:style-name="TableCell40" table:number-columns-spanned="2">
            <text:p text:style-name="P41">　</text:p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本次付款金額</text:p>
          </table:table-cell>
          <table:covered-table-cell/>
          <table:table-cell table:style-name="TableCell46" table:number-columns-spanned="2">
            <text:p text:style-name="P47">　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已付金額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未付金額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承辦單</text:p>
            <text:p text:style-name="P64"><text:span text:style-name="T65">位人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承辦單位</text:p>
            <text:p text:style-name="P70"><text:span text:style-name="T71">主管人員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附註：</text:span><text:span text:style-name="T80">本表由承辦單位人員依據實際付款情形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1PME</meta:initial-creator>
    <dc:creator>ACC086</dc:creator>
    <meta:creation-date>2020-10-13T01:53:00Z</meta:creation-date>
    <dc:date>2020-10-13T01:53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