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2pt" style:font-size-asian="12pt" style:font-size-complex="12pt"/>
    </style:style>
    <style:style style:name="P11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6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8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9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20" style:parent-style-name="內文" style:family="paragraph">
      <style:paragraph-properties fo:text-align="end" style:line-height-at-least="0in"/>
      <style:text-properties fo:font-size="12pt" style:font-size-asian="12pt" style:font-size-complex="12pt"/>
    </style:style>
    <style:style style:name="TableColumn22" style:family="table-column">
      <style:table-column-properties style:column-width="2.9381in"/>
    </style:style>
    <style:style style:name="TableColumn23" style:family="table-column">
      <style:table-column-properties style:column-width="1.2069in"/>
    </style:style>
    <style:style style:name="TableColumn24" style:family="table-column">
      <style:table-column-properties style:column-width="3.4854in"/>
    </style:style>
    <style:style style:name="Table21" style:family="table">
      <style:table-properties style:width="7.6305in" style:rel-width="100%" fo:margin-left="0in" table:align="center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3604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59" style:family="table-row">
      <style:table-row-properties style:min-row-height="0.3458in"/>
    </style:style>
    <style:style style:name="TableCell6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66" style:family="table-row">
      <style:table-row-properties style:min-row-height="0.352in"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284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3006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284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288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2826in"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TableRow139" style:family="table-row">
      <style:table-row-properties style:min-row-height="0.2826in"/>
    </style:style>
    <style:style style:name="TableCell140" style:family="table-cell">
      <style:table-cell-properties fo:border-top="0.0312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-top="0.0312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fo:font-size="12pt" style:font-size-asian="12pt" style:font-size-complex="12pt" fo:background-color="#FFFFFF"/>
    </style:style>
    <style:style style:name="T153" style:parent-style-name="預設段落字型" style:family="text">
      <style:text-properties fo:font-size="12pt" style:font-size-asian="12pt" style:font-size-complex="12pt" fo:background-color="#FFFFFF"/>
    </style:style>
    <style:style style:name="P154" style:parent-style-name="清單段落" style:family="paragraph">
      <style:paragraph-properties style:line-height-at-least="0in" fo:margin-left="0in">
        <style:tab-stops/>
      </style:paragraph-properties>
      <style:text-properties fo:font-size="12pt" style:font-size-asian="12pt" style:font-size-complex="12pt"/>
    </style:style>
    <style:style style:name="P155" style:parent-style-name="清單段落" style:family="paragraph">
      <style:paragraph-properties style:line-height-at-least="0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156" style:parent-style-name="清單段落" style:family="paragraph">
      <style:paragraph-properties style:line-height-at-least="0in" fo:margin-left="0.3375in">
        <style:tab-stops/>
      </style:paragraph-properties>
    </style:style>
    <style:style style:name="T157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58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59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60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161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62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63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64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65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66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67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68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69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70" style:parent-style-name="預設段落字型" style:family="text">
      <style:text-properties fo:font-weight="bold" style:font-weight-asian="bold" fo:font-size="10pt" style:font-size-asian="10pt" style:font-size-complex="10pt" fo:background-color="#FFFFFF"/>
    </style:style>
    <style:style style:name="T171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72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73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74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P187" style:parent-style-name="內文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P188" style:parent-style-name="內文" style:family="paragraph">
      <style:paragraph-properties fo:margin-top="0.0694in" style:line-height-at-least="0in" fo:text-indent="0.3055in"/>
      <style:text-properties fo:font-size="11pt" style:font-size-asian="11pt" style:font-size-complex="11pt"/>
    </style:style>
    <style:style style:name="P189" style:parent-style-name="內文" style:family="paragraph">
      <style:paragraph-properties style:line-height-at-least="0in" fo:text-indent="0.3055in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style:font-name="Times New Roman" fo:font-size="11pt" style:font-size-asian="11pt" style:font-size-complex="11pt"/>
    </style:style>
    <style:style style:name="T193" style:parent-style-name="預設段落字型" style:family="text">
      <style:text-properties style:font-name="Times New Roman" fo:font-size="11pt" style:font-size-asian="11pt" style:font-size-complex="11pt"/>
    </style:style>
    <style:style style:name="T194" style:parent-style-name="預設段落字型" style:family="text">
      <style:text-properties style:font-name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fo:font-size="11pt" style:font-size-asian="11pt" style:font-size-complex="11pt"/>
    </style:style>
    <style:style style:name="T198" style:parent-style-name="預設段落字型" style:family="text">
      <style:text-properties style:font-name="Times New Roman" fo:font-size="11pt" style:font-size-asian="11pt" style:font-size-complex="11pt"/>
    </style:style>
    <style:style style:name="T199" style:parent-style-name="預設段落字型" style:family="text">
      <style:text-properties style:font-name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fo:font-size="11pt" style:font-size-asian="11pt" style:font-size-complex="11pt"/>
    </style:style>
    <style:style style:name="T202" style:parent-style-name="預設段落字型" style:family="text">
      <style:text-properties style:font-name="Times New Roman" fo:font-size="11pt" style:font-size-asian="11pt" style:font-size-complex="11pt"/>
    </style:style>
    <style:style style:name="T203" style:parent-style-name="預設段落字型" style:family="text">
      <style:text-properties style:font-name="Times New Roman" fo:font-size="11pt" style:font-size-asian="11pt" style:font-size-complex="11pt"/>
    </style:style>
    <style:style style:name="T204" style:parent-style-name="預設段落字型" style:family="text">
      <style:text-properties style:font-name="Times New Roman" fo:font-size="11pt" style:font-size-asian="11pt" style:font-size-complex="11pt"/>
    </style:style>
    <style:style style:name="T205" style:parent-style-name="預設段落字型" style:family="text">
      <style:text-properties style:font-name="Times New Roman" fo:font-size="11pt" style:font-size-asian="11pt" style:font-size-complex="11pt"/>
    </style:style>
    <style:style style:name="P206" style:parent-style-name="內文" style:family="paragraph">
      <style:paragraph-properties style:line-height-at-least="0in" fo:text-indent="0.3055in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style:font-name="Times New Roman" fo:font-size="11pt" style:font-size-asian="11pt" style:font-size-complex="11pt"/>
    </style:style>
    <style:style style:name="T210" style:parent-style-name="預設段落字型" style:family="text">
      <style:text-properties style:font-name="Times New Roman" fo:font-size="11pt" style:font-size-asian="11pt" style:font-size-complex="11pt"/>
    </style:style>
    <style:style style:name="T211" style:parent-style-name="預設段落字型" style:family="text">
      <style:text-properties style:font-name="Times New Roman" fo:font-size="11pt" style:font-size-asian="11pt" style:font-size-complex="11pt"/>
    </style:style>
    <style:style style:name="T212" style:parent-style-name="預設段落字型" style:family="text">
      <style:text-properties style:font-name="Times New Roman" fo:font-size="11pt" style:font-size-asian="11pt" style:font-size-complex="11pt"/>
    </style:style>
    <style:style style:name="T213" style:parent-style-name="預設段落字型" style:family="text">
      <style:text-properties style:font-name="Times New Roman" fo:font-size="11pt" style:font-size-asian="11pt" style:font-size-complex="11pt"/>
    </style:style>
    <style:style style:name="T214" style:parent-style-name="預設段落字型" style:family="text">
      <style:text-properties style:font-name="Times New Roman" fo:font-size="11pt" style:font-size-asian="11pt" style:font-size-complex="11pt"/>
    </style:style>
    <style:style style:name="T215" style:parent-style-name="預設段落字型" style:family="text">
      <style:text-properties style:font-name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fo:font-size="11pt" style:font-size-asian="11pt" style:font-size-complex="11pt"/>
    </style:style>
    <style:style style:name="T218" style:parent-style-name="預設段落字型" style:family="text">
      <style:text-properties style:font-name="Times New Roman" fo:font-size="11pt" style:font-size-asian="11pt" style:font-size-complex="11pt"/>
    </style:style>
    <style:style style:name="T219" style:parent-style-name="預設段落字型" style:family="text">
      <style:text-properties style:font-name="Times New Roman" fo:font-size="11pt" style:font-size-asian="11pt" style:font-size-complex="11pt"/>
    </style:style>
    <style:style style:name="T220" style:parent-style-name="預設段落字型" style:family="text">
      <style:text-properties style:font-name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fo:font-size="11pt" style:font-size-asian="11pt" style:font-size-complex="11pt"/>
    </style:style>
    <style:style style:name="P222" style:parent-style-name="內文" style:family="paragraph">
      <style:paragraph-properties style:line-height-at-least="0in" fo:text-indent="0.3055in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style:font-name="Times New Roman" fo:font-size="11pt" style:font-size-asian="11pt" style:font-size-complex="11pt"/>
    </style:style>
    <style:style style:name="T226" style:parent-style-name="預設段落字型" style:family="text">
      <style:text-properties style:font-name="Times New Roman" fo:font-size="11pt" style:font-size-asian="11pt" style:font-size-complex="11pt"/>
    </style:style>
    <style:style style:name="T227" style:parent-style-name="預設段落字型" style:family="text">
      <style:text-properties style:font-name="Times New Roman" fo:font-size="11pt" style:font-size-asian="11pt" style:font-size-complex="11pt"/>
    </style:style>
    <style:style style:name="T228" style:parent-style-name="預設段落字型" style:family="text">
      <style:text-properties style:font-name="Times New Roman" fo:font-size="11pt" style:font-size-asian="11pt" style:font-size-complex="11pt"/>
    </style:style>
    <style:style style:name="T229" style:parent-style-name="預設段落字型" style:family="text">
      <style:text-properties style:font-name="Times New Roman" fo:font-size="11pt" style:font-size-asian="11pt" style:font-size-complex="11pt"/>
    </style:style>
    <style:style style:name="T230" style:parent-style-name="預設段落字型" style:family="text">
      <style:text-properties style:font-name="Times New Roman" fo:font-size="11pt" style:font-size-asian="11pt" style:font-size-complex="11pt"/>
    </style:style>
    <style:style style:name="T231" style:parent-style-name="預設段落字型" style:family="text">
      <style:text-properties style:font-name="Times New Roman" fo:font-size="11pt" style:font-size-asian="11pt" style:font-size-complex="11pt"/>
    </style:style>
    <style:style style:name="T232" style:parent-style-name="預設段落字型" style:family="text">
      <style:text-properties style:font-name="Times New Roman" fo:font-size="11pt" style:font-size-asian="11pt" style:font-size-complex="11pt"/>
    </style:style>
    <style:style style:name="T233" style:parent-style-name="預設段落字型" style:family="text">
      <style:text-properties style:font-name="Times New Roman" fo:font-size="11pt" style:font-size-asian="11pt" style:font-size-complex="11pt"/>
    </style:style>
    <style:style style:name="T23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5" style:parent-style-name="預設段落字型" style:family="text">
      <style:text-properties style:font-name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fo:font-size="11pt" style:font-size-asian="11pt" style:font-size-complex="11pt"/>
    </style:style>
    <style:style style:name="P23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style:font-name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fo:font-size="12pt" style:font-size-asian="12pt" style:font-size-complex="12pt"/>
    </style:style>
    <style:style style:name="T242" style:parent-style-name="預設段落字型" style:family="text">
      <style:text-properties style:font-name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fo:font-size="12pt" style:font-size-asian="12pt" style:font-size-complex="12pt"/>
    </style:style>
    <style:style style:name="T247" style:parent-style-name="預設段落字型" style:family="text">
      <style:text-properties style:font-name="Times New Roman" fo:font-size="12pt" style:font-size-asian="12pt" style:font-size-complex="12pt"/>
    </style:style>
    <style:style style:name="T248" style:parent-style-name="預設段落字型" style:family="text">
      <style:text-properties style:font-name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fo:font-size="12pt" style:font-size-asian="12pt" style:font-size-complex="12pt"/>
    </style:style>
    <style:style style:name="T250" style:parent-style-name="預設段落字型" style:family="text">
      <style:text-properties style:font-name="Times New Roman" fo:font-size="12pt" style:font-size-asian="12pt" style:font-size-complex="12pt"/>
    </style:style>
    <style:style style:name="T251" style:parent-style-name="預設段落字型" style:family="text">
      <style:text-properties style:font-name="Times New Roman" fo:font-size="12pt" style:font-size-asian="12pt" style:font-size-complex="12pt"/>
    </style:style>
    <style:style style:name="T252" style:parent-style-name="預設段落字型" style:family="text">
      <style:text-properties style:font-name="Times New Roman" fo:font-size="12pt" style:font-size-asian="12pt" style:font-size-complex="12pt"/>
    </style:style>
    <style:style style:name="T253" style:parent-style-name="預設段落字型" style:family="text">
      <style:text-properties style:font-name="Times New Roman" fo:font-size="12pt" style:font-size-asian="12pt" style:font-size-complex="12pt"/>
    </style:style>
    <style:style style:name="T254" style:parent-style-name="預設段落字型" style:family="text">
      <style:text-properties fo:color="#000000" fo:font-size="12pt" style:font-size-asian="12pt" style:font-size-complex="12pt"/>
    </style:style>
    <style:style style:name="T255" style:parent-style-name="預設段落字型" style:family="text">
      <style:text-properties style:font-name="Times New Roman" fo:font-size="12pt" style:font-size-asian="12pt" style:font-size-complex="12pt"/>
    </style:style>
    <style:style style:name="T256" style:parent-style-name="預設段落字型" style:family="text">
      <style:text-properties style:font-name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fo:font-size="12pt" style:font-size-asian="12pt" style:font-size-complex="12pt"/>
    </style:style>
    <style:style style:name="T258" style:parent-style-name="預設段落字型" style:family="text">
      <style:text-properties style:font-name="Times New Roman" fo:font-size="12pt" style:font-size-asian="12pt" style:font-size-complex="12pt"/>
    </style:style>
    <style:style style:name="T259" style:parent-style-name="預設段落字型" style:family="text">
      <style:text-properties style:font-name="Times New Roman" fo:font-size="12pt" style:font-size-asian="12pt" style:font-size-complex="12pt"/>
    </style:style>
    <style:style style:name="P260" style:parent-style-name="內文" style:family="paragraph">
      <style:paragraph-properties style:line-height-at-least="0in" fo:margin-left="0.3375in">
        <style:tab-stops/>
      </style:paragraph-properties>
    </style:style>
    <style:style style:name="T261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62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63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64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65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66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67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68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69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70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 fo:background-color="#FFFFFF"/>
    </style:style>
    <style:style style:name="T271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72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73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74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75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76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77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78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79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0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1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2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3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4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5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6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7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8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 fo:background-color="#FFFFFF"/>
    </style:style>
    <style:style style:name="T289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91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92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93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299" style:parent-style-name="預設段落字型" style:family="text">
      <style:text-properties style:font-name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fo:font-size="10pt" style:font-size-asian="10pt" style:font-size-complex="10pt"/>
    </style:style>
    <style:style style:name="P302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303" style:parent-style-name="預設段落字型" style:family="text">
      <style:text-properties style:font-name="Times New Roman" fo:font-size="10pt" style:font-size-asian="10pt" style:font-size-complex="10pt"/>
    </style:style>
    <style:style style:name="T304" style:parent-style-name="預設段落字型" style:family="text">
      <style:text-properties style:font-name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fo:font-size="10pt" style:font-size-asian="10pt" style:font-size-complex="10pt"/>
    </style:style>
    <style:style style:name="T306" style:parent-style-name="預設段落字型" style:family="text">
      <style:text-properties style:font-name="Times New Roman" fo:font-size="10pt" style:font-size-asian="10pt" style:font-size-complex="10pt"/>
    </style:style>
    <style:style style:name="T307" style:parent-style-name="預設段落字型" style:family="text">
      <style:text-properties style:font-name="Times New Roman" fo:font-size="10pt" style:font-size-asian="10pt" style:font-size-complex="10pt"/>
    </style:style>
    <style:style style:name="T308" style:parent-style-name="預設段落字型" style:family="text">
      <style:text-properties style:font-name="Times New Roman" fo:font-size="10pt" style:font-size-asian="10pt" style:font-size-complex="10pt"/>
    </style:style>
    <style:style style:name="T309" style:parent-style-name="預設段落字型" style:family="text">
      <style:text-properties style:font-name="Times New Roman" fo:font-size="10pt" style:font-size-asian="10pt" style:font-size-complex="10pt"/>
    </style:style>
    <style:style style:name="T310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fo:font-size="10pt" style:font-size-asian="10pt" style:font-size-complex="10pt"/>
    </style:style>
    <style:style style:name="T312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13" style:parent-style-name="預設段落字型" style:family="text">
      <style:text-properties style:font-name="Times New Roman" fo:font-size="10pt" style:font-size-asian="10pt" style:font-size-complex="10pt"/>
    </style:style>
    <style:style style:name="T31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17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18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19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20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21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 fo:background-color="#FFFFFF"/>
    </style:style>
    <style:style style:name="T322" style:parent-style-name="預設段落字型" style:family="text">
      <style:text-properties style:font-name="Times New Roman" fo:font-size="10pt" style:font-size-asian="10pt" style:font-size-complex="10pt"/>
    </style:style>
    <style:style style:name="T323" style:parent-style-name="預設段落字型" style:family="text">
      <style:text-properties style:font-name="Times New Roman" fo:font-size="10pt" style:font-size-asian="10pt" style:font-size-complex="10pt"/>
    </style:style>
    <style:style style:name="TableColumn325" style:family="table-column">
      <style:table-column-properties style:column-width="1.9076in"/>
    </style:style>
    <style:style style:name="TableColumn326" style:family="table-column">
      <style:table-column-properties style:column-width="1.9076in"/>
    </style:style>
    <style:style style:name="TableColumn327" style:family="table-column">
      <style:table-column-properties style:column-width="1.9076in"/>
    </style:style>
    <style:style style:name="TableColumn328" style:family="table-column">
      <style:table-column-properties style:column-width="1.9076in"/>
    </style:style>
    <style:style style:name="Table324" style:family="table">
      <style:table-properties style:width="7.6305in" style:rel-width="100%" fo:margin-left="0in" table:align="lef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338" style:family="table-row">
      <style:table-row-properties style:min-row-height="0.6833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fo:font-size="12pt" style:font-size-asian="12pt" style:font-size-complex="12pt"/>
    </style:style>
    <style:style style:name="P347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</text:p>
      <text:p text:style-name="P11">對外服務-收支結算表</text:p>
      <text:p text:style-name="P12"><text:span text:style-name="T13">中華民國</text:span><text:span text:style-name="T14"><text:s text:c="6"/></text:span><text:span text:style-name="T15">年度</text:span></text:p>
      <text:p text:style-name="P16">校內編號：</text:p>
      <text:p text:style-name="P17">對外服務名稱：</text:p>
      <text:p text:style-name="P18">執行單位：　　　　　　　　　　</text:p>
      <text:p text:style-name="P19">計畫主持人：<text:s/><text:s text:c="22"/>聯絡人/電話：<text:s text:c="16"/></text:p>
      <text:p text:style-name="P20">單位：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摘　要</text:p>
          </table:table-cell>
          <table:table-cell table:style-name="TableCell28">
            <text:p text:style-name="P29">金額</text:p>
          </table:table-cell>
          <table:table-cell table:style-name="TableCell30">
            <text:p text:style-name="P31">說　明</text:p>
          </table:table-cell>
        </table:table-row>
        <table:table-row table:style-name="TableRow32">
          <table:table-cell table:style-name="TableCell33" table:number-columns-spanned="3">
            <text:p text:style-name="P34">收入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上年度累計結餘<text:s/>(A)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前一年度</text:span><text:span text:style-name="T43">總</text:span><text:span text:style-name="T44">收入</text:span><text:span text:style-name="T45">(E)</text:span><text:span text:style-name="T46"><text:s/></text:span><text:span text:style-name="T47">(不含上期結轉數)</text:span></text:p>
            <text:p text:style-name="P48"><text:span text:style-name="T49">為</text:span><text:span text:style-name="T50"><text:s text:c="9"/></text:span><text:span text:style-name="T51">元。</text:span></text:p>
          </table:table-cell>
        </table:table-row>
        <table:table-row table:style-name="TableRow52">
          <table:table-cell table:style-name="TableCell53">
            <text:p text:style-name="P54">本年度稅後總收入<text:s/>(B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本年度可支用金額<text:s/>(C)=(A)+(B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支出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<text:s/></text:span><text:span text:style-name="T73">人事費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<text:s/></text:span><text:span text:style-name="T82">業務費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<text:s/></text:span><text:span text:style-name="T91">設備</text:span><text:span text:style-name="T92">費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出國差旅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<text:s/></text:span><text:span text:style-name="T108">管理費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1.</text:span><text:span text:style-name="T114">請</text:span><text:span text:style-name="T115">依</text:span><text:span text:style-name="T116">填表</text:span><text:span text:style-name="T117">說明二試算是否符合</text:span><text:span text:style-name="T118">管理費</text:span><text:span text:style-name="T119">優惠</text:span><text:span text:style-name="T120">標準</text:span><text:span text:style-name="T121">。</text:span></text:p>
            <text:p text:style-name="P122"><text:span text:style-name="T123">2.</text:span><text:span text:style-name="T124">符合優惠者，</text:span><text:span text:style-name="T125">另</text:span><text:span text:style-name="T126">依</text:span><text:span text:style-name="T127">說明三</text:span><text:span text:style-name="T128">計算。</text:span></text:p>
          </table:table-cell>
        </table:table-row>
        <table:table-row table:style-name="TableRow129">
          <table:table-cell table:style-name="TableCell130">
            <text:p text:style-name="P131"><text:span text:style-name="T132">本年度</text:span><text:span text:style-name="T133">支出合計</text:span><text:span text:style-name="T134">(D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本年度</text:span><text:span text:style-name="T143">累計</text:span><text:span text:style-name="T144">結餘</text:span><text:span text:style-name="T145">=</text:span><text:span text:style-name="T146">(C)-(D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填表</text:span><text:span text:style-name="T153">說明：</text:span></text:p>
      <text:p text:style-name="P154">一、支出科目得視需要自行增減列位填寫。</text:p>
      <text:p text:style-name="P155">二、請依據「國立中興大學提昇對外服務收入經營績效管理優惠辦法」試算本計畫收入成長比率是否符合管理費優惠標準：</text:p>
      <text:p text:style-name="P156"><text:span text:style-name="T157">收入成長</text:span><text:span text:style-name="T158">比率</text:span><text:span text:style-name="T159">計算公式</text:span><text:span text:style-name="T160">：</text:span><text:span text:style-name="T161">（本年度</text:span><text:span text:style-name="T162">稅後</text:span><text:span text:style-name="T163">總收入</text:span><text:span text:style-name="T164">(B)-</text:span><text:span text:style-name="T165">前一年度總收入</text:span><text:span text:style-name="T166">(</text:span><text:span text:style-name="T167">E</text:span><text:span text:style-name="T168">)</text:span><text:span text:style-name="T169">）</text:span><text:span text:style-name="T170">÷</text:span><text:span text:style-name="T171">前一年度總收入</text:span><text:span text:style-name="T172">(</text:span><text:span text:style-name="T173">E</text:span><text:span text:style-name="T174">)</text:span></text:p>
      <text:p text:style-name="P175"><text:span text:style-name="T176"><draw:frame draw:z-index="251657728" draw:id="id0" draw:style-name="a0" draw:name="Text Box 3" text:anchor-type="paragraph" svg:x="0.35in" svg:y="-0.00278in" svg:width="5.97708in" svg:height="0.525in" style:rel-width="scale" style:rel-height="scale"><draw:text-box><text:p text:style-name="P177"><text:span text:style-name="T178">本計畫</text:span><text:span text:style-name="T179">收入</text:span><text:span text:style-name="T180">成長</text:span><text:span text:style-name="T181">比率</text:span><text:span text:style-name="T182">：</text:span><text:span text:style-name="T183">(</text:span><text:span text:style-name="T184">採四捨五入法</text:span><text:span text:style-name="T185">)</text:span></text:p></draw:text-box><svg:title/><svg:desc/></draw:frame></text:span><text:span text:style-name="T186"><text:s text:c="4"/></text:span></text:p>
      <text:p text:style-name="P187">　　</text:p>
      <text:p text:style-name="P188">承上，請擇一勾選以下選項：</text:p>
      <text:p text:style-name="P189"><text:span text:style-name="T190">□</text:span><text:span text:style-name="T191"><text:s/></text:span><text:span text:style-name="T192">1.</text:span><text:span text:style-name="T193">本</text:span><text:span text:style-name="T194">年度收入未達</text:span><text:span text:style-name="T195">1,000</text:span><text:span text:style-name="T196">萬元</text:span><text:span text:style-name="T197">，</text:span><text:span text:style-name="T198">但</text:span><text:span text:style-name="T199">收入成長</text:span><text:span text:style-name="T200">比率</text:span><text:span text:style-name="T201">≧</text:span><text:span text:style-name="T202">10%</text:span><text:span text:style-name="T203">，故</text:span><text:span text:style-name="T204">符合管理費優惠標準</text:span><text:span text:style-name="T205">。</text:span></text:p>
      <text:p text:style-name="P206"><text:span text:style-name="T207">□</text:span><text:span text:style-name="T208"><text:s/></text:span><text:span text:style-name="T209">2.</text:span><text:span text:style-name="T210">本</text:span><text:span text:style-name="T211">年度收入</text:span><text:span text:style-name="T212">1,000</text:span><text:span text:style-name="T213">萬元</text:span><text:span text:style-name="T214">以上</text:span><text:span text:style-name="T215">，且收入成長</text:span><text:span text:style-name="T216">比率</text:span><text:span text:style-name="T217">≧</text:span><text:span text:style-name="T218">3%</text:span><text:span text:style-name="T219">，</text:span><text:span text:style-name="T220">故符合管理費優惠標準</text:span><text:span text:style-name="T221">。</text:span></text:p>
      <text:p text:style-name="P222"><text:span text:style-name="T223">□</text:span><text:span text:style-name="T224"><text:s/></text:span><text:span text:style-name="T225">3.</text:span><text:span text:style-name="T226">未達優惠標準</text:span><text:span text:style-name="T227">，故</text:span><text:span text:style-name="T228">本年度應提管理費金額</text:span><text:span text:style-name="T229">=</text:span><text:span text:style-name="T230">本</text:span><text:span text:style-name="T231">年度</text:span><text:span text:style-name="T232">總</text:span><text:span text:style-name="T233">收入</text:span><text:span text:style-name="T234"></text:span><text:span text:style-name="T235">17%</text:span><text:span text:style-name="T236">。</text:span></text:p>
      <text:p text:style-name="P237"><text:span text:style-name="T238">三</text:span><text:span text:style-name="T239">、</text:span><text:span text:style-name="T240">符合管理費優惠</text:span><text:span text:style-name="T241">標準</text:span><text:span text:style-name="T242">者</text:span><text:span text:style-name="T243">（即於說明二勾選</text:span><text:span text:style-name="T244">選項</text:span><text:span text:style-name="T245">1</text:span><text:span text:style-name="T246">或</text:span><text:span text:style-name="T247">2</text:span><text:span text:style-name="T248">者</text:span><text:span text:style-name="T249">）</text:span><text:span text:style-name="T250">，</text:span><text:span text:style-name="T251">請參照</text:span><text:span text:style-name="T252">前述</text:span><text:span text:style-name="T253">辦法之「</text:span><text:span text:style-name="T254">管理費優惠比率對照表</text:span><text:span text:style-name="T255">」</text:span><text:span text:style-name="T256">查詢管理費獎勵比率</text:span><text:span text:style-name="T257">，</text:span><text:span text:style-name="T258">並</text:span><text:span text:style-name="T259">計算本年度應提列管理費金額。</text:span></text:p>
      <text:p text:style-name="P260"><text:span text:style-name="T261">管理費計算公式</text:span><text:span text:style-name="T262">=</text:span><text:span text:style-name="T263">前</text:span><text:span text:style-name="T264">一年度</text:span><text:span text:style-name="T265">稅後</text:span><text:span text:style-name="T266">總收入</text:span><text:span text:style-name="T267">(</text:span><text:span text:style-name="T268">E</text:span><text:span text:style-name="T269">)</text:span><text:span text:style-name="T270"></text:span><text:span text:style-name="T271">17</text:span><text:span text:style-name="T272">%</text:span><text:span text:style-name="T273">+</text:span><text:span text:style-name="T274">【</text:span><text:span text:style-name="T275">(</text:span><text:span text:style-name="T276">本</text:span><text:span text:style-name="T277">年度</text:span><text:span text:style-name="T278">稅後</text:span><text:span text:style-name="T279">總收入</text:span><text:span text:style-name="T280">(B)-</text:span><text:span text:style-name="T281">前一年度</text:span><text:span text:style-name="T282">稅後</text:span><text:span text:style-name="T283">總收入</text:span><text:span text:style-name="T284">(</text:span><text:span text:style-name="T285">E</text:span><text:span text:style-name="T286">)</text:span><text:span text:style-name="T287">)<text:s/></text:span><text:span text:style-name="T288"></text:span><text:span text:style-name="T289">管理費</text:span><text:span text:style-name="T290">獎勵</text:span><text:span text:style-name="T291">比</text:span><text:span text:style-name="T292">率</text:span><text:span text:style-name="T293">】</text:span></text:p>
      <text:p text:style-name="P294"><text:span text:style-name="T295">註：</text:span><text:span text:style-name="T296">1.</text:span><text:span text:style-name="T297">請</text:span><text:span text:style-name="T298">主計室</text:span><text:span text:style-name="T299">先確認</text:span><text:span text:style-name="T300">「管理費」以外之欄位</text:span><text:span text:style-name="T301">金額。</text:span></text:p>
      <text:p text:style-name="P302"><text:span text:style-name="T303"><text:s text:c="3"/></text:span><text:span text:style-name="T304"><text:s/></text:span><text:span text:style-name="T305">2.</text:span><text:span text:style-name="T306">本表奉核後</text:span><text:span text:style-name="T307">送還計畫主持人</text:span><text:span text:style-name="T308">，</text:span><text:span text:style-name="T309">並請</text:span><text:span text:style-name="T310">自行影印影本留存</text:span><text:span text:style-name="T311">；</text:span><text:span text:style-name="T312">正本請送主計室</text:span><text:span text:style-name="T313">；</text:span><text:span text:style-name="T314">另</text:span><text:span text:style-name="T315">請</text:span><text:span text:style-name="T316">影印</text:span><text:span text:style-name="T317">影本</text:span><text:span text:style-name="T318">1</text:span><text:span text:style-name="T319">份</text:span><text:span text:style-name="T320">送</text:span><text:span text:style-name="T321">研發處計畫業務組</text:span><text:span text:style-name="T322">，俾利提列管理費</text:span><text:span text:style-name="T323">。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計畫主持人</text:p>
          </table:table-cell>
          <table:table-cell table:style-name="TableCell332">
            <text:p text:style-name="P333">主計室</text:p>
          </table:table-cell>
          <table:table-cell table:style-name="TableCell334">
            <text:p text:style-name="P335">研發處計畫業務組</text:p>
          </table:table-cell>
          <table:table-cell table:style-name="TableCell336">
            <text:p text:style-name="P337">機關首長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38pt" style:font-size-asian="38pt" style:font-size-complex="3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製表日</text:span><text:span text:style-name="T4">期</text:span><text:span text:style-name="T5">：</text:span><text:span text:style-name="T6">10</text:span><text:span text:style-name="T7">4</text:span><text:span text:style-name="T8">年</text:span><text:span text:style-name="T9">3</text:span><text:span text:style-name="T10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yUN.Org</meta:initial-creator>
    <dc:creator>TEST</dc:creator>
    <meta:creation-date>2016-08-02T07:03:00Z</meta:creation-date>
    <dc:date>2016-08-02T07:03:00Z</dc:date>
    <meta:print-date>2016-08-02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