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主計檔案調閱委託書</text:p>
      <text:p text:style-name="P2"/>
      <text:p text:style-name="內文"><text:span text:style-name="T3"><text:s text:c="4"/></text:span><text:span text:style-name="T4">調閱人</text:span><text:span text:style-name="T5">____________</text:span><text:span text:style-name="T6">因</text:span><text:span text:style-name="T7">_______________________</text:span><text:span text:style-name="T8">___</text:span></text:p>
      <text:p text:style-name="內文"><text:span text:style-name="T9">無法親自辦理</text:span><text:span text:style-name="T10">主計檔案調閱，</text:span><text:span text:style-name="T11">故</text:span><text:span text:style-name="T12">委託</text:span><text:span text:style-name="T13">­</text:span><text:span text:style-name="T14">__________</text:span><text:span text:style-name="T15">__</text:span><text:span text:style-name="T16">代辦，</text:span></text:p>
      <text:p text:style-name="內文"><text:span text:style-name="T17">調閱之檔案僅供</text:span><text:span text:style-name="T18">調閱單所載理由之用途。</text:span></text:p>
      <text:p text:style-name="P19"><text:s text:c="4"/>此致</text:p>
      <text:p text:style-name="P20"><text:s/>主計室</text:p>
      <text:p text:style-name="P21"><text:s text:c="15"/></text:p>
      <text:p text:style-name="P22"/>
      <text:p text:style-name="P23"><text:s text:c="14"/>委託調閱人 <text:s text:c="17"/>(請簽名)</text:p>
      <text:p text:style-name="P24"><text:s text:c="13"/><text:s/>受託調閱人 <text:s text:c="17"/>(請簽名)</text:p>
      <text:p text:style-name="P25"/>
      <text:p text:style-name="P26"/>
      <text:p text:style-name="P27"/>
      <text:p text:style-name="內文"><text:span text:style-name="T28"><text:s text:c="8"/>中華民國 <text:s text:c="7"/>年 <text:s text:c="7"/>月 <text:s text:c="7"/></text:span><text:span text:style-name="T29">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計檔案調閱委託書</dc:title>
    <meta:initial-creator>MYPAI</meta:initial-creator>
    <dc:creator>TEST</dc:creator>
    <meta:creation-date>2016-08-01T06:15:00Z</meta:creation-date>
    <dc:date>2016-08-01T06:15:00Z</dc:date>
    <meta:print-date>2014-12-24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