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4131in" text:min-label-width="0.5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656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041in"/>
    </style:style>
    <style:style style:name="P12" style:parent-style-name="內文" style:family="paragraph">
      <style:paragraph-properties fo:text-align="center" fo:line-height="0.2083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26" style:family="table-column">
      <style:table-column-properties style:column-width="2.5791in"/>
    </style:style>
    <style:style style:name="TableColumn27" style:family="table-column">
      <style:table-column-properties style:column-width="2.952in"/>
    </style:style>
    <style:style style:name="TableColumn28" style:family="table-column">
      <style:table-column-properties style:column-width="1.9881in"/>
    </style:style>
    <style:style style:name="Table25" style:family="table">
      <style:table-properties style:width="7.5194in" style:rel-width="100%" fo:margin-left="-0.7451in" table:align="center"/>
    </style:style>
    <style:style style:name="TableRow29" style:family="table-row">
      <style:table-row-properties style:min-row-height="0.2201in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ableCell3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Row39" style:family="table-row">
      <style:table-row-properties style:min-row-height="0.0736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font-weight="bold" style:font-weight-asian="bold" style:letter-kerning="false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TableRow45" style:family="table-row">
      <style:table-row-properties style:min-row-height="0.4784in"/>
    </style:style>
    <style:style style:name="TableCell4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indent="0.1666in"/>
      <style:text-properties style:font-name-asian="標楷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-asian="標楷體"/>
    </style:style>
    <style:style style:name="TableRow52" style:family="table-row">
      <style:table-row-properties style:min-row-height="0.4756in"/>
    </style:style>
    <style:style style:name="TableCell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indent="0.1666in"/>
      <style:text-properties style:font-name-asian="標楷體" style:letter-kerning="false"/>
    </style:style>
    <style:style style:name="TableCell55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" style:family="table-cell">
      <style:table-cell-properties fo:border-top="0.0069in solid #000000" fo:border-left="none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-asian="標楷體"/>
    </style:style>
    <style:style style:name="TableRow59" style:family="table-row">
      <style:table-row-properties style:min-row-height="0.4173in"/>
    </style:style>
    <style:style style:name="TableCell60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indent="0.1388in"/>
    </style:style>
    <style:style style:name="T6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TableRow68" style:family="table-row">
      <style:table-row-properties style:min-row-height="0.152in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-asian="標楷體" fo:font-weight="bold" style:font-weight-asian="bold" style:letter-kerning="false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-asian="標楷體"/>
    </style:style>
    <style:style style:name="TableRow74" style:family="table-row">
      <style:table-row-properties style:min-row-height="0.3354in"/>
    </style:style>
    <style:style style:name="TableCell7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indent="0.1666in"/>
    </style:style>
    <style:style style:name="T77" style:parent-style-name="預設段落字型" style:family="text">
      <style:text-properties style:font-name-asian="標楷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82" style:family="table-row">
      <style:table-row-properties style:min-row-height="0.3354in"/>
    </style:style>
    <style:style style:name="TableCell8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indent="0.1666in"/>
    </style:style>
    <style:style style:name="T85" style:parent-style-name="預設段落字型" style:family="text">
      <style:text-properties style:font-name-asian="標楷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1944in"/>
      <style:text-properties style:font-name-asian="標楷體" fo:font-size="9pt" style:font-size-asian="9pt" style:font-size-complex="9pt"/>
    </style:style>
    <style:style style:name="TableRow90" style:family="table-row">
      <style:table-row-properties style:min-row-height="0.3354in"/>
    </style:style>
    <style:style style:name="TableCell9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indent="0.1666in"/>
    </style:style>
    <style:style style:name="T93" style:parent-style-name="預設段落字型" style:family="text">
      <style:text-properties style:font-name-asian="標楷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98" style:family="table-row">
      <style:table-row-properties style:min-row-height="0.3354in"/>
    </style:style>
    <style:style style:name="TableCell9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indent="0.1666in"/>
      <style:text-properties style:font-name-asian="標楷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105" style:family="table-row">
      <style:table-row-properties style:min-row-height="0.3354in"/>
    </style:style>
    <style:style style:name="TableCell10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indent="0.1666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6" style:family="table-cell">
      <style:table-cell-properties fo:border-top="0.0069in solid #000000" fo:border-left="none" fo:border-bottom="0.0104in double #000000" style:border-line-width-bottom="0.0034in 0.0034in 0.0034in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118" style:family="table-row">
      <style:table-row-properties style:min-row-height="0.4006in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indent="0.1666in"/>
    </style:style>
    <style:style style:name="T121" style:parent-style-name="預設段落字型" style:family="text">
      <style:text-properties style:font-name-asian="標楷體" fo:font-weight="bold" style:font-weight-asian="bold" style:letter-kerning="false"/>
    </style:style>
    <style:style style:name="T122" style:parent-style-name="預設段落字型" style:family="text">
      <style:text-properties style:font-name-asian="標楷體" fo:font-weight="bold" style:font-weight-asian="bold" style:letter-kerning="false"/>
    </style:style>
    <style:style style:name="TableCell123" style:family="table-cell">
      <style:table-cell-properties fo:border-top="0.0208in double #000000" style:border-line-width-top="0.0069in 0.0069in 0.0069in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5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127" style:parent-style-name="內文" style:family="paragraph">
      <style:paragraph-properties fo:margin-right="-0.0395in"/>
      <style:text-properties style:font-name="標楷體" style:font-name-asian="標楷體"/>
    </style:style>
    <style:style style:name="P128" style:parent-style-name="內文" style:family="paragraph">
      <style:paragraph-properties fo:margin-right="-0.039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right="-0.0395in"/>
      <style:text-properties style:font-name="標楷體" style:font-name-asian="標楷體"/>
    </style:style>
    <style:style style:name="TableColumn145" style:family="table-column">
      <style:table-column-properties style:column-width="1.5256in"/>
    </style:style>
    <style:style style:name="TableColumn146" style:family="table-column">
      <style:table-column-properties style:column-width="1.5256in"/>
    </style:style>
    <style:style style:name="TableColumn147" style:family="table-column">
      <style:table-column-properties style:column-width="1.5263in"/>
    </style:style>
    <style:style style:name="TableColumn148" style:family="table-column">
      <style:table-column-properties style:column-width="1.5263in"/>
    </style:style>
    <style:style style:name="TableColumn149" style:family="table-column">
      <style:table-column-properties style:column-width="1.5263in"/>
    </style:style>
    <style:style style:name="Table144" style:family="table">
      <style:table-properties style:width="7.6305in" style:rel-width="100%" fo:margin-left="0in" table:align="center"/>
    </style:style>
    <style:style style:name="TableRow150" style:family="table-row">
      <style:table-row-properties style:min-row-height="0.1881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3" style:family="table-row">
      <style:table-row-properties style:min-row-height="0.6791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74" style:parent-style-name="內文" style:family="paragraph">
      <style:paragraph-properties fo:line-height="0.1944in" fo:margin-left="0.834in" fo:text-indent="-0.83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176" style:parent-style-name="內文" style:list-style-name="LFO1" style:family="paragraph">
      <style:paragraph-properties fo:line-height="0.1944in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P187" style:parent-style-name="內文" style:list-style-name="LFO1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188" style:parent-style-name="內文" style:list-style-name="LFO1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189" style:parent-style-name="內文" style:list-style-name="LFO1" style:family="paragraph">
      <style:paragraph-properties fo:line-height="0.1944in" fo:margin-left="0.4131in" fo:text-indent="-0.247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90" style:parent-style-name="內文" style:list-style-name="LFO1" style:family="paragraph">
      <style:paragraph-properties fo:line-height="0.1944in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P205" style:parent-style-name="內文" style:list-style-name="LFO1" style:family="paragraph">
      <style:paragraph-properties fo:line-height="0.1944in" fo:margin-left="0.3229in" fo:text-indent="-0.157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85694in" svg:y="0.19861in" svg:width="1.50139in" svg:height="0.25in" style:rel-width="scale" style:rel-height="scale"><draw:text-box><text:p text:style-name="內文"><text:span text:style-name="T3">製表日期：</text:span><text:span text:style-name="T4">10</text:span><text:span text:style-name="T5">5</text:span><text:span text:style-name="T6">年</text:span><text:span text:style-name="T7">7</text:span><text:span text:style-name="T8">月</text:span></text:p></draw:text-box><svg:title/><svg:desc/></draw:frame></text:span><text:span text:style-name="T9">國立</text:span><text:span text:style-name="T10">中興大學</text:span></text:p>
      <text:p text:style-name="P11">對外服務-經費預算表</text:p>
      <text:p text:style-name="P12"><text:span text:style-name="T13">中華民國</text:span><text:span text:style-name="T14"><text:s text:c="6"/></text:span><text:span text:style-name="T15">年度</text:span></text:p>
      <text:p text:style-name="P16">校內編號：</text:p>
      <text:p text:style-name="P17">對外服務名稱：</text:p>
      <text:p text:style-name="P18">執行期限：＿＿年＿＿月＿＿日至＿＿年＿＿月＿＿日</text:p>
      <text:p text:style-name="P19">執行單位：</text:p>
      <text:p text:style-name="P20">計畫主持人：<text:s text:c="7"/><text:s text:c="30"/><text:s text:c="2"/>聯絡人/電話：</text:p>
      <text:p text:style-name="P21"><text:span text:style-name="T22"><text:s text:c="31"/></text:span><text:span text:style-name="T23"><text:s text:c="5"/></text:span><text:span text:style-name="T24">單位：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摘要</text:span></text:p>
          </table:table-cell>
          <table:table-cell table:style-name="TableCell33">
            <text:p text:style-name="P34">預算數</text:p>
          </table:table-cell>
          <table:table-cell table:style-name="TableCell35">
            <text:p text:style-name="P36"><text:span text:style-name="T37">用途</text:span><text:span text:style-name="T38">說明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收入：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上年度累計結餘<text:s/>(A)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本年度預計稅後總收入<text:s/>(B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本年度預計可支用金額</text:span><text:span text:style-name="T63"><text:s/>(C)=(A)+(B)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支出：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人事費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主持人/協同費、專任助理、兼任助理、臨時工</text:p>
          </table:table-cell>
        </table:table-row>
        <table:table-row table:style-name="TableRow82">
          <table:table-cell table:style-name="TableCell83">
            <text:p text:style-name="P84"><text:span text:style-name="T85">業務費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實驗用耗材、文具用品、國內差旅等計畫相關經費</text:p>
          </table:table-cell>
        </table:table-row>
        <table:table-row table:style-name="TableRow90">
          <table:table-cell table:style-name="TableCell91">
            <text:p text:style-name="P92"><text:span text:style-name="T93">設備費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實驗設備等</text:p>
          </table:table-cell>
        </table:table-row>
        <table:table-row table:style-name="TableRow98">
          <table:table-cell table:style-name="TableCell99">
            <text:p text:style-name="P100">出國旅費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請列明地點: <text:s text:c="3"/>事由:</text:p>
          </table:table-cell>
        </table:table-row>
        <table:table-row table:style-name="TableRow105">
          <table:table-cell table:style-name="TableCell106">
            <text:p text:style-name="P107"><text:span text:style-name="T108">管理費</text:span><text:span text:style-name="T109"><text:s/></text:span><text:span text:style-name="T110">(</text:span><text:span text:style-name="T111">請參閱填表說明</text:span><text:span text:style-name="T112">4</text:span><text:span text:style-name="T113">)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四捨五入後取至整數</text:p>
          </table:table-cell>
        </table:table-row>
        <table:table-row table:style-name="TableRow118">
          <table:table-cell table:style-name="TableCell119">
            <text:p text:style-name="P120"><text:span text:style-name="T121">本年度預計</text:span><text:span text:style-name="T122">支出合計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計畫主持人簽章：</text:span><text:span text:style-name="T130"><text:s text:c="21"/>　</text:span><text:span text:style-name="T131">　　</text:span><text:span text:style-name="T132">　　　　</text:span><text:span text:style-name="T133">填表日期：</text:span><text:span text:style-name="T134">　　</text:span><text:span text:style-name="T135"><text:s/></text:span><text:span text:style-name="T136">年</text:span><text:span text:style-name="T137">　　</text:span><text:span text:style-name="T138"><text:s/></text:span><text:span text:style-name="T139">月</text:span><text:span text:style-name="T140">　　</text:span><text:span text:style-name="T141"><text:s/></text:span><text:span text:style-name="T142">日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系所</text:p>
          </table:table-cell>
          <table:table-cell table:style-name="TableCell153">
            <text:p text:style-name="P154">一級學院</text:p>
            <text:p text:style-name="P155">(中心)</text:p>
          </table:table-cell>
          <table:table-cell table:style-name="TableCell156">
            <text:p text:style-name="P157">研發處</text:p>
            <text:p text:style-name="P158">計畫業務組</text:p>
          </table:table-cell>
          <table:table-cell table:style-name="TableCell159">
            <text:p text:style-name="P160">主計室</text:p>
          </table:table-cell>
          <table:table-cell table:style-name="TableCell161">
            <text:p text:style-name="P162">校長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確認管理費編列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填表說明：</text:span></text:p>
      <text:list text:style-name="LFO1" text:continue-numbering="true">
        <text:list-item>
          <text:p text:style-name="P176"><text:span text:style-name="T177">初次編列預算</text:span><text:span text:style-name="T178">者請</text:span><text:span text:style-name="T179">填寫預算數及</text:span><text:span text:style-name="T180">「</text:span><text:span text:style-name="T181">用途說明</text:span><text:span text:style-name="T182">」欄中</text:span><text:span text:style-name="T183">備註</text:span><text:span text:style-name="T184">支用</text:span><text:span text:style-name="T185">項目即可</text:span><text:span text:style-name="T186">。</text:span></text:p>
        </text:list-item>
        <text:list-item>
          <text:p text:style-name="P187">請計畫主持人依本校「建教合作收入之收支管理要點」第十一點規定對外服務收入之運用範圍編列本表。</text:p>
        </text:list-item>
        <text:list-item>
          <text:p text:style-name="P188">主持人、協同主持人費請依本校「建教合作收入之收支管理要點」第十一點其每月之兼職酬金以不超過其學術研究費（專業加給）之40％」之規定辦理。</text:p>
        </text:list-item>
        <text:list-item>
          <text:p text:style-name="P189">管理費請依「國立中興大學建教合作收入之收支管理要點」第四點之規定編列，提列管理費17%（管理費計算公式=稅後總收入(B)<text:s/>×17%）</text:p>
        </text:list-item>
        <text:list-item>
          <text:p text:style-name="P190"><text:span text:style-name="T191">本表奉核後</text:span><text:span text:style-name="T192">送還計畫主持人</text:span><text:span text:style-name="T193">，</text:span><text:span text:style-name="T194">並請</text:span><text:span text:style-name="T195">自行影印</text:span><text:span text:style-name="T196">影本留存</text:span><text:span text:style-name="T197">；</text:span><text:span text:style-name="T198">正本請送主計室</text:span><text:span text:style-name="T199">；</text:span><text:span text:style-name="T200">另請</text:span><text:span text:style-name="T201">影印影本</text:span><text:span text:style-name="T202">1</text:span><text:span text:style-name="T203">份送研發處計畫業務組</text:span><text:span text:style-name="T204">。</text:span></text:p>
        </text:list-item>
        <text:list-item>
          <text:p text:style-name="P205"><text:span text:style-name="T206">本表如有塗改，請於塗改處旁簽名或蓋章</text:span><text:span text:style-name="T20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letter-spacing="0.0138in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4131in" text:min-label-width="0.5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656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執行國科會補助專題研究計畫經費流用及變更申請書</dc:title>
    <meta:initial-creator>TIGER-XP</meta:initial-creator>
    <dc:creator>TEST</dc:creator>
    <meta:creation-date>2016-08-02T07:04:00Z</meta:creation-date>
    <dc:date>2016-08-02T07:04:00Z</dc:date>
    <meta:print-date>2016-08-02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